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'Century Gothic'" style:font-family-generic="swiss" style:font-pitch="variable"/>
    <style:font-face style:name="Futura Bk" svg:font-family="'Futura B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791cm" table:align="margins" style:writing-mode="lr-tb"/>
    </style:style>
    <style:style style:name="Tabla1.A" style:family="table-column">
      <style:table-column-properties style:column-width="18.791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2" style:family="paragraph" style:parent-style-name="Text_20_body">
      <style:paragraph-properties fo:margin-top="0cm" fo:margin-bottom="0cm" fo:line-height="150%"/>
      <style:text-properties style:use-window-font-color="true" style:font-name="Arial" fo:font-size="10pt" fo:language="es" fo:country="ES" style:letter-kerning="true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fo:line-height="150%"/>
    </style:style>
    <style:style style:name="P4" style:family="paragraph" style:parent-style-name="Standard"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0" style:family="paragraph" style:parent-style-name="Standard">
      <style:paragraph-properties fo:line-height="150%" style:snap-to-layout-grid="false"/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es" fo:country="UY" style:text-underline-style="none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UY" style:text-underline-style="solid" style:text-underline-width="auto" style:text-underline-color="font-colo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UY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8" style:family="paragraph" style:parent-style-name="Standard">
      <style:text-properties style:use-window-font-color="true" style:font-name="Arial" fo:font-size="11pt" fo:language="es" fo:country="UY" style:letter-kerning="true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anguage="es" fo:country="UY" fo:font-style="normal" style:text-underline-style="none" fo:font-weight="bold" style:letter-kerning="true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es" fo:country="ES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22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style:snap-to-layout-grid="false"/>
      <style:text-properties style:use-window-font-color="true" style:font-name="Arial" fo:font-size="9pt" fo:language="es" fo:country="ES" fo:font-style="normal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27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9pt" fo:language="es" fo:country="ES" fo:font-style="normal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29" style:family="paragraph" style:parent-style-name="Standard"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style:font-name="Arial" fo:font-size="9pt" fo:language="es" fo:country="ES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9pt" fo:language="es" fo:country="UY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2" style:family="paragraph" style:parent-style-name="Standard">
      <style:text-properties style:use-window-font-color="true" style:font-name="Arial" fo:font-size="10.5pt" fo:language="es" fo:country="ES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 style:snap-to-layout-grid="false"/>
      <style:text-properties style:use-window-font-color="true" style:font-name="Arial" fo:font-size="10.5pt" fo:language="es" fo:country="ES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44" style:family="paragraph" style:parent-style-name="Standard">
      <style:text-properties style:use-window-font-color="true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45" style:family="paragraph" style:parent-style-name="Standard">
      <style:text-properties style:use-window-font-color="true" style:font-name="Arial" fo:font-size="10.5pt" fo:language="es" fo:country="ES" fo:font-weight="bold" style:letter-kerning="true" style:font-name-asian="Lucida Sans Unicode1" style:font-size-asian="10.5pt" style:language-asian="zxx" style:country-asian="none" style:font-weight-asian="bold" style:font-name-complex="Tahoma3" style:font-size-complex="10.5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italic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7.038cm"/>
        </style:tab-stops>
      </style:paragraph-properties>
      <style:text-properties style:use-window-font-color="true" style:font-name="Arial" fo:font-size="10.5pt" fo:language="es" fo:country="ES" fo:font-style="italic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es" fo:country="ES" fo:font-style="italic" style:text-underline-style="none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italic" style:text-underline-style="none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52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53" style:family="paragraph" style:parent-style-name="Standard">
      <style:text-properties style:use-window-font-color="true" style:font-name="Arial" fo:font-size="10.5pt" fo:language="es" fo:country="ES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P55" style:family="paragraph" style:parent-style-name="Standard">
      <style:paragraph-properties style:snap-to-layout-grid="false"/>
      <style:text-properties style:use-window-font-color="true" style:font-name="Arial" fo:font-size="10.5pt" fo:language="es" fo:country="ES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P56" style:family="paragraph" style:parent-style-name="Standard">
      <style:text-properties style:use-window-font-color="true" style:font-name="Arial" fo:font-size="10.5pt" fo:language="es" fo:country="ES" style:letter-kerning="true" style:font-name-asian="Lucida Sans Unicode1" style:font-size-asian="10.5pt" style:language-asian="zxx" style:country-asian="none" style:font-name-complex="Tahoma3" style:font-size-complex="10.5pt" style:language-complex="ar" style:country-complex="SA"/>
    </style:style>
    <style:style style:name="P57" style:family="paragraph" style:parent-style-name="Standard">
      <style:paragraph-properties fo:line-height="150%" style:snap-to-layout-grid="false"/>
      <style:text-properties style:use-window-font-color="true" style:font-name="Arial" fo:font-size="10.5pt" fo:language="es" fo:country="ES" fo:font-weight="normal" style:letter-kerning="true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P58" style:family="paragraph" style:parent-style-name="Standard">
      <style:paragraph-properties fo:line-height="150%"/>
      <style:text-properties style:use-window-font-color="true" style:font-name="Arial" fo:font-size="10.5pt" fo:language="es" fo:country="UY" fo:font-style="normal" fo:font-weight="bold" style:letter-kerning="true" style:font-name-asian="Lucida Sans Unicode1" style:font-size-asian="10.5pt" style:language-asian="zxx" style:country-asian="none" style:font-style-asian="normal" style:font-weight-asian="bold" style:font-name-complex="Tahoma3" style:font-size-complex="10.5pt" style:language-complex="zxx" style:country-complex="none" style:font-style-complex="normal" style:font-weight-complex="bold"/>
    </style:style>
    <style:style style:name="P59" style:family="paragraph" style:parent-style-name="Standard">
      <style:text-properties style:use-window-font-color="true" style:font-name="Arial" fo:font-size="10.5pt" fo:language="es" fo:country="UY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UY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P61" style:family="paragraph" style:parent-style-name="Standard">
      <style:paragraph-properties style:snap-to-layout-grid="false"/>
      <style:text-properties style:use-window-font-color="true" style:font-name="Arial" fo:font-size="10.5pt" fo:language="es" fo:country="UY" style:text-underline-style="solid" style:text-underline-width="auto" style:text-underline-color="font-color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72" style:family="paragraph" style:parent-style-name="Standard">
      <style:text-properties style:use-window-font-color="true" style:font-name="Arial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73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5" style:family="paragraph" style:parent-style-name="Standard">
      <style:text-properties style:use-window-font-color="true" style:font-name="Arial" fo:font-size="12pt" fo:language="es" fo:country="ES" fo:font-style="italic" style:letter-kerning="true" style:font-name-asian="Times New Roman" style:font-size-asian="12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P76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8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83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8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8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8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87" style:family="paragraph" style:parent-style-name="Standard">
      <style:text-properties style:use-window-font-color="true" style:font-name="Arial" fo:font-size="13pt" fo:language="es" fo:country="ES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88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3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style-asian="normal" style:font-weight-asian="bold" style:font-name-complex="Tahoma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9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0pt" fo:language="es" fo:country="ES" fo:font-weight="normal" style:letter-kerning="true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9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ahoma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92" style:family="paragraph" style:parent-style-name="Standard">
      <style:text-properties style:use-window-font-color="true" fo:font-size="9pt" fo:language="es" fo:country="UY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93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9pt" fo:language="es" fo:country="UY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94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es" fo:country="UY" style:text-underline-style="none" fo:font-weight="bold" style:letter-kerning="true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95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es" fo:country="UY" style:text-underline-style="solid" style:text-underline-width="auto" style:text-underline-color="font-color" style:letter-kerning="true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96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es" fo:country="UY" style:text-underline-style="solid" style:text-underline-width="auto" style:text-underline-color="font-color" fo:font-weight="bold" style:letter-kerning="true" style:font-name-asian="Lucida Sans Unicode1" style:font-size-asian="10.5pt" style:language-asian="zxx" style:country-asian="none" style:font-weight-asian="bold" style:font-name-complex="Tahoma3" style:font-size-complex="10.5pt" style:language-complex="zxx" style:country-complex="none" style:font-weight-complex="bold"/>
    </style:style>
    <style:style style:name="P97" style:family="paragraph" style:parent-style-name="Standard">
      <style:text-properties style:use-window-font-color="true" style:font-name="Comic Sans MS" fo:font-size="9pt" fo:language="es" fo:country="UY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98" style:family="paragraph" style:parent-style-name="Standard">
      <style:paragraph-properties fo:line-height="150%"/>
    </style:style>
    <style:style style:name="P99" style:family="paragraph" style:parent-style-name="Standard">
      <style:paragraph-properties fo:line-height="150%" fo:text-align="justify" style:justify-single-word="false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01" style:family="paragraph" style:parent-style-name="Standard">
      <style:paragraph-properties fo:line-height="150%" fo:text-align="justify" style:justify-single-word="false" style:snap-to-layout-grid="false"/>
    </style:style>
    <style:style style:name="P102" style:family="paragraph" style:parent-style-name="Standard">
      <style:paragraph-properties fo:line-height="150%" fo:text-align="start" style:justify-single-word="false"/>
    </style:style>
    <style:style style:name="P103" style:family="paragraph" style:parent-style-name="Standard">
      <style:paragraph-properties fo:line-height="150%" fo:text-align="start" style:justify-single-word="false" style:snap-to-layout-grid="false"/>
    </style:style>
    <style:style style:name="P10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05" style:family="paragraph" style:parent-style-name="Standard">
      <style:paragraph-properties fo:line-height="150%" style:snap-to-layout-grid="false"/>
    </style:style>
    <style:style style:name="P106" style:family="paragraph" style:parent-style-name="Standard">
      <style:paragraph-properties fo:text-align="start" style:justify-single-word="false"/>
    </style:style>
    <style:style style:name="P1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08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0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Standard">
      <style:paragraph-properties fo:line-height="150%" fo:text-align="start" style:justify-single-word="false" style:snap-to-layout-grid="false"/>
      <style:text-properties fo:font-size="9pt" style:font-size-asian="9pt" style:font-size-complex="9pt"/>
    </style:style>
    <style:style style:name="P1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UY" fo:font-style="normal" style:text-underline-style="none" fo:font-weight="bold" style:letter-kerning="true" style:font-name-asian="Lucida Sans Unicode1" style:font-size-asian="10.5pt" style:language-asian="zxx" style:country-asian="none" style:font-style-asian="normal" style:font-weight-asian="bold" style:font-name-complex="Tahoma3" style:font-size-complex="10.5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style="normal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cm"/>
          <style:tab-stop style:position="0.612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16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612cm"/>
        </style:tab-stops>
      </style:paragraph-properties>
    </style:style>
    <style:style style:name="P1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118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119" style:family="paragraph" style:parent-style-name="Standard">
      <style:paragraph-properties fo:margin-left="0.635cm" fo:margin-right="0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22" style:family="paragraph" style:parent-style-name="Standard">
      <style:paragraph-properties fo:margin-left="0.635cm" fo:margin-right="0cm" fo:line-height="150%" fo:text-indent="0cm" style:auto-text-indent="false"/>
    </style:style>
    <style:style style:name="P1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24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line-height="150%" fo:text-align="start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127" style:family="paragraph" style:parent-style-name="Heading_20_3">
      <style:paragraph-properties fo:line-height="150%" fo:text-align="start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128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129" style:family="paragraph" style:parent-style-name="Heading_20_3">
      <style:paragraph-properties fo:line-height="150%" fo:text-align="start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30" style:family="paragraph" style:parent-style-name="Heading_20_3">
      <style:paragraph-properties fo:text-align="start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131" style:family="paragraph" style:parent-style-name="Table_20_Contents">
      <style:text-properties style:use-window-font-color="true" style:font-name="Arial" fo:font-size="10.5pt" fo:language="es" fo:country="UY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P132" style:family="paragraph" style:parent-style-name="Table_20_Contents">
      <style:text-properties style:use-window-font-color="true" style:font-name="Arial" fo:font-size="10.5pt" fo:language="es" fo:country="UY" style:text-underline-style="none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P133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3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Comic Sans MS" fo:font-size="9pt" fo:language="es" fo:country="UY" fo:font-style="italic" fo:font-weight="bold" style:letter-kerning="true" style:font-name-asian="Lucida Sans Unicode1" style:font-size-asian="9pt" style:language-asian="zxx" style:country-asian="none" style:font-style-asian="italic" style:font-weight-asian="bold" style:font-name-complex="Tahoma3" style:font-size-complex="9pt" style:language-complex="zxx" style:country-complex="none" style:font-style-complex="italic" style:font-weight-complex="bold"/>
    </style:style>
    <style:style style:name="P135" style:family="paragraph" style:parent-style-name="Text_20_body">
      <style:paragraph-properties fo:line-height="150%"/>
    </style:style>
    <style:style style:name="P136" style:family="paragraph" style:parent-style-name="Text_20_body">
      <style:paragraph-properties fo:line-height="150%"/>
      <style:text-properties style:use-window-font-color="true" style:font-name="Arial" fo:font-size="9pt" fo:language="es" fo:country="ES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137" style:family="paragraph" style:parent-style-name="Text_20_body">
      <style:paragraph-properties fo:text-align="center" style:justify-single-wor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Lucida Sans Unicode1" style:font-size-asian="10.5pt" style:language-asian="zxx" style:country-asian="none" style:font-weight-asian="bold" style:font-name-complex="Tahoma3" style:font-size-complex="10.5pt" style:language-complex="zxx" style:country-complex="none" style:font-weight-complex="bold"/>
    </style:style>
    <style:style style:name="P138" style:family="paragraph" style:parent-style-name="Text_20_body">
      <style:paragraph-properties fo:line-height="150%"/>
      <style:text-properties style:use-window-font-color="true" style:font-name="Arial" fo:font-size="10pt" fo:language="es" fo:country="ES" style:letter-kerning="true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139" style:family="paragraph" style:parent-style-name="Text_20_body">
      <style:paragraph-properties fo:text-align="center" style:justify-single-word="false"/>
    </style:style>
    <style:style style:name="P140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141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style:font-name="Arial Black" fo:font-size="14pt" fo:language="es" fo:country="ES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42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43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4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45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6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47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48" style:family="paragraph" style:parent-style-name="Standard" style:list-style-name="WW8Num7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9" style:family="paragraph" style:parent-style-name="Standard" style:list-style-name="WW8Num7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0" style:family="paragraph" style:parent-style-name="Standard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1" style:family="paragraph" style:parent-style-name="Standard" style:list-style-name="WW8Num8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2" style:family="paragraph" style:parent-style-name="Standard" style:list-style-name="WW8Num4">
      <style:paragraph-properties fo:line-height="150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53" style:family="paragraph" style:parent-style-name="Standard" style:list-style-name="WW8Num4">
      <style:paragraph-properties fo:line-height="150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54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15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15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157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58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59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60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61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62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63" style:family="paragraph" style:parent-style-name="Standard" style:list-style-name="WW8Num13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164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165" style:family="paragraph" style:parent-style-name="Standard" style:list-style-name="WW8Num17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ar" style:country-complex="SA"/>
    </style:style>
    <style:style style:name="P166" style:family="paragraph" style:parent-style-name="Standard" style:list-style-name="WW8Num17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ar" style:country-complex="SA"/>
    </style:style>
    <style:style style:name="P167" style:family="paragraph" style:parent-style-name="Standard" style:list-style-name="WW8Num17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ar" style:country-complex="SA"/>
    </style:style>
    <style:style style:name="P168" style:family="paragraph" style:parent-style-name="Standard" style:list-style-name="WW8Num17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ar" style:country-complex="SA"/>
    </style:style>
    <style:style style:name="P169" style:family="paragraph" style:parent-style-name="Standard" style:list-style-name="WW8Num16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9pt" style:language-asian="zxx" style:country-asian="none" style:font-style-asian="normal" style:font-weight-asian="bold" style:font-name-complex="Tahoma3" style:font-size-complex="9pt" style:language-complex="zxx" style:country-complex="none" style:font-style-complex="normal" style:font-weight-complex="bold"/>
    </style:style>
    <style:style style:name="P170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171" style:family="paragraph" style:parent-style-name="Standard" style:list-style-name="WW8Num5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172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weight="normal" style:letter-kerning="true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73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weight="normal" style:letter-kerning="true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74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weight="normal" style:letter-kerning="true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75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weight="normal" style:letter-kerning="true" style:font-name-asian="Times New Roman" style:font-size-asian="8pt" style:language-asian="zxx" style:country-asian="none" style:font-weight-asian="normal" style:font-name-complex="Tahoma" style:font-size-complex="8pt" style:language-complex="ar" style:country-complex="SA" style:font-weight-complex="normal"/>
    </style:style>
    <style:style style:name="P176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77" style:family="paragraph" style:parent-style-name="Standard" style:list-style-name="WW8Num12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78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79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80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81" style:family="paragraph" style:parent-style-name="Standard" style:list-style-name="WW8Num15">
      <style:paragraph-properties fo:line-height="15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none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182" style:family="paragraph" style:parent-style-name="Standard" style:list-style-name="WW8Num6">
      <style:paragraph-properties fo:line-height="150%"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183" style:family="paragraph" style:parent-style-name="Standard" style:list-style-name="WW8Num15">
      <style:paragraph-properties fo:line-height="15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84" style:family="paragraph" style:parent-style-name="Standard" style:list-style-name="WW8Num15">
      <style:paragraph-properties fo:line-height="15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85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utura Bk" fo:font-size="9pt" fo:language="es" fo:country="ES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186" style:family="paragraph" style:parent-style-name="Standard" style:list-style-name="WW8Num16">
      <style:paragraph-properties>
        <style:tab-stops>
          <style:tab-stop style:position="0.635cm"/>
        </style:tab-stops>
      </style:paragraph-properties>
      <style:text-properties style:use-window-font-color="true" fo:font-size="9pt" fo:language="es" fo:country="UY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187" style:family="paragraph" style:parent-style-name="Standard" style:list-style-name="WW8Num16">
      <style:paragraph-properties>
        <style:tab-stops>
          <style:tab-stop style:position="0.635cm"/>
        </style:tab-stops>
      </style:paragraph-properties>
      <style:text-properties style:use-window-font-color="true" fo:font-size="9pt" fo:language="es" fo:country="UY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188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189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0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1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2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3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4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5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6" style:family="paragraph" style:parent-style-name="Standard" style:list-style-name="WW8Num9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197" style:family="paragraph" style:parent-style-name="Standard" style:list-style-name="WW8Num15">
      <style:paragraph-properties fo:margin-left="-0.044cm" fo:margin-right="0.009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98" style:family="paragraph" style:parent-style-name="Text_20_body" style:list-style-name="WW8Num3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199" style:family="paragraph" style:parent-style-name="Text_20_body" style:list-style-name="WW8Num3">
      <style:paragraph-properties fo:line-height="150%">
        <style:tab-stops>
          <style:tab-stop style:position="0cm"/>
          <style:tab-stop style:position="0.635cm"/>
        </style:tab-stops>
      </style:paragraph-properties>
    </style:style>
    <style:style style:name="P200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01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02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03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04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05" style:family="paragraph" style:parent-style-name="Text_20_body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47cm"/>
        </style:tab-stops>
      </style:paragraph-properties>
    </style:style>
    <style:style style:name="P206" style:family="paragraph" style:parent-style-name="Heading_20_3" style:list-style-name="WW8Num14">
      <style:paragraph-properties fo:line-height="150%" fo:text-align="start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207" style:family="paragraph" style:parent-style-name="Heading_20_3" style:list-style-name="WW8Num15">
      <style:paragraph-properties fo:line-height="150%" fo:text-align="start" style:justify-single-word="false" fo:keep-with-next="always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208" style:family="paragraph" style:parent-style-name="Title" style:master-page-name="Standard">
      <style:paragraph-properties style:page-number="auto"/>
      <style:text-properties style:use-window-font-color="true" style:font-name="Arial" fo:font-size="14pt" fo:language="es" fo:country="E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style:font-name="Arial" fo:font-size="10.5pt" fo:language="es" fo:country="ES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T2" style:family="text">
      <style:text-properties style:use-window-font-color="true" style:font-name="Arial" fo:font-size="10.5pt" fo:language="es" fo:country="ES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T3" style:family="text">
      <style:text-properties style:use-window-font-color="true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es" fo:country="ES" fo:font-style="italic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0.5pt" fo:language="es" fo:country="ES" fo:font-style="italic" style:text-underline-style="none" fo:font-weight="bold" style:letter-kerning="true" style:font-name-asian="Times New Roman" style:font-size-asian="10.5pt" style:language-asian="zxx" style:country-asian="none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.5pt" fo:language="es" fo:country="ES" fo:font-style="italic" style:text-underline-style="none" fo:font-weight="normal" style:letter-kerning="true" style:font-name-asian="Times New Roman" style:font-size-asian="10.5pt" style:language-asian="zxx" style:country-asian="none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Arial" fo:font-size="10.5pt" fo:language="es" fo:country="ES" fo:font-style="italic" fo:font-weight="normal" style:letter-kerning="true" style:font-name-asian="Times New Roman" style:font-size-asian="10.5pt" style:language-asian="zxx" style:country-asian="none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Arial" fo:font-size="10.5pt" fo:language="es" fo:country="ES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0.5pt" fo:language="es" fo:country="ES" fo:font-style="normal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.5pt" fo:language="es" fo:country="ES" fo:font-style="normal" style:text-underline-style="none" fo:font-weight="bold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0.5pt" fo:language="es" fo:country="ES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0.5pt" fo:language="es" fo:country="ES" fo:font-weight="normal" style:letter-kerning="true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T15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normal" style:letter-kerning="true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Arial" fo:font-size="10.5pt" fo:language="es" fo:country="ES" style:text-underline-style="solid" style:text-underline-width="auto" style:text-underline-color="font-color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T18" style:family="text">
      <style:text-properties style:use-window-font-color="true" style:font-name="Arial" fo:font-size="10.5pt" fo:language="es" fo:country="UY" fo:font-weight="bold" style:letter-kerning="true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19" style:family="text">
      <style:text-properties style:use-window-font-color="true" style:font-name="Arial" fo:font-size="10.5pt" fo:language="es" fo:country="UY" style:letter-kerning="true" style:font-name-asian="Lucida Sans Unicode1" style:font-size-asian="10.5pt" style:language-asian="zxx" style:country-asian="none" style:font-name-complex="Tahoma" style:font-size-complex="10.5pt" style:language-complex="zxx" style:country-complex="none"/>
    </style:style>
    <style:style style:name="T20" style:family="text">
      <style:text-properties style:use-window-font-color="true" style:font-name="Arial" fo:font-size="10.5pt" fo:language="es" fo:country="UY" style:letter-kerning="true" style:font-name-asian="Lucida Sans Unicode1" style:font-size-asian="10.5pt" style:language-asian="zxx" style:country-asian="none" style:font-name-complex="Tahoma3" style:font-size-complex="10.5pt" style:language-complex="zxx" style:country-complex="none"/>
    </style:style>
    <style:style style:name="T21" style:family="text">
      <style:text-properties style:use-window-font-color="true" style:font-name="Arial" fo:font-size="10.5pt" fo:language="es" fo:country="UY" style:text-underline-style="solid" style:text-underline-width="auto" style:text-underline-color="font-color" fo:font-weight="bold" style:letter-kerning="true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22" style:family="text">
      <style:text-properties style:use-window-font-color="true" style:font-name="Arial" fo:font-size="10.5pt" fo:language="es" fo:country="UY" style:text-underline-style="none" fo:font-weight="bold" style:letter-kerning="true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23" style:family="text">
      <style:text-properties style:use-window-font-color="true" style:font-name="Arial" fo:font-size="9pt" fo:language="es" fo:country="ES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24" style:family="text">
      <style:text-properties style:use-window-font-color="true" style:font-name="Arial" fo:font-size="9pt" fo:language="es" fo:country="E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T25" style:family="text"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26" style:family="text">
      <style:text-properties style:use-window-font-color="true" style:font-name="Arial" fo:font-size="9pt" fo:language="es" fo:country="ES" style:text-underline-style="none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27" style:family="text">
      <style:text-properties style:use-window-font-color="true" style:font-name="Arial" fo:font-size="9pt" fo:language="es" fo:country="ES" style:text-underline-style="none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28" style:family="text">
      <style:text-properties style:use-window-font-color="true" style:font-name="Arial" fo:font-size="9pt" fo:language="es" fo:country="ES" style:text-underline-style="none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29" style:family="text"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30" style:family="text">
      <style:text-properties style:use-window-font-color="true" style:font-name="Arial" fo:font-size="9pt" fo:language="es" fo:country="ES" fo:font-style="normal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9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9pt" fo:language="es" fo:country="ES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9pt" fo:language="es" fo:country="ES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35" style:family="text">
      <style:text-properties style:use-window-font-color="true" style:font-name="Arial" fo:font-size="9pt" fo:language="es" fo:country="ES" fo:font-style="italic" style:text-underline-style="none" fo:font-weight="bold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Arial" fo:font-size="9pt" fo:language="es" fo:country="ES" fo:font-style="italic" style:letter-kerning="true" style:font-name-asian="Lucida Sans Unicode1" style:font-size-asian="9pt" style:language-asian="zxx" style:country-asian="none" style:font-style-asian="italic" style:font-name-complex="Tahoma3" style:font-size-complex="9pt" style:language-complex="zxx" style:country-complex="none" style:font-style-complex="italic"/>
    </style:style>
    <style:style style:name="T37" style:family="text">
      <style:text-properties style:use-window-font-color="true" style:font-name="Arial" fo:font-size="9pt" fo:language="es" fo:country="UY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T38" style:family="text">
      <style:text-properties style:use-window-font-color="true" style:font-name="Arial" fo:font-size="9pt" fo:language="es" fo:country="UY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T39" style:family="text">
      <style:text-properties style:use-window-font-color="true" style:font-name="Arial" fo:font-size="9pt" fo:language="es" fo:country="UY" style:text-underline-style="solid" style:text-underline-width="auto" style:text-underline-color="font-color" fo:font-weight="bold" style:letter-kerning="true" style:font-name-asian="Lucida Sans Unicode1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40" style:family="text">
      <style:text-properties style:use-window-font-color="true" style:font-name="Arial" fo:font-size="9pt" fo:language="es" fo:country="UY" style:text-underline-style="solid" style:text-underline-width="auto" style:text-underline-color="font-color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T41" style:family="text">
      <style:text-properties style:use-window-font-color="true" style:font-name="Arial" fo:font-size="9pt" fo:language="es" fo:country="UY" style:text-underline-style="solid" style:text-underline-width="auto" style:text-underline-color="font-color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42" style:family="text">
      <style:text-properties style:use-window-font-color="true" style:font-name="Arial" fo:font-size="9pt" fo:language="es" fo:country="UY" style:text-underline-style="none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43" style:family="text">
      <style:text-properties style:use-window-font-color="true" style:font-name="Arial" fo:font-size="9pt" fo:language="es" fo:country="UY" style:text-underline-style="none" fo:font-weight="bold" style:letter-kerning="true" style:font-name-asian="Lucida Sans Unicode1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44" style:family="text">
      <style:text-properties style:use-window-font-color="true" style:font-name="Arial" fo:font-size="12pt" fo:language="es" fo:country="UY" fo:font-style="normal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5" style:family="text">
      <style:text-properties style:use-window-font-color="true" style:font-name="Arial" fo:font-size="12pt" fo:language="es" fo:country="UY" fo:font-style="normal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es" fo:country="ES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Arial" fo:font-size="12pt" fo:language="es" fo:country="ES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font-size="12pt" fo:language="es" fo:country="ES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Arial" fo:font-size="11pt" fo:language="es" fo:country="ES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11pt" fo:language="es" fo:country="ES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Arial" fo:font-size="11pt" fo:language="es" fo:country="ES" fo:font-weight="bold" style:letter-kerning="true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3" style:family="text">
      <style:text-properties style:use-window-font-color="true" style:font-name="Arial" fo:font-size="11pt" fo:language="es" fo:country="UY" style:letter-kerning="true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54" style:family="text">
      <style:text-properties style:use-window-font-color="true" style:font-name="Arial" fo:font-size="11pt" fo:language="es" fo:country="UY" fo:font-style="normal" style:text-underline-style="none" fo:font-weight="bold" style:letter-kerning="true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Arial" fo:font-size="11pt" fo:language="es" fo:country="UY" fo:font-style="normal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3pt" fo:language="es" fo:country="ES" fo:font-style="normal" style:text-underline-style="solid" style:text-underline-width="auto" style:text-underline-color="font-color" style:letter-kerning="true" style:font-name-asian="Times New Roman" style:font-size-asian="13pt" style:language-asian="zxx" style:country-asian="none" style:font-style-asian="normal" style:font-name-complex="Tahoma" style:font-size-complex="13pt" style:language-complex="ar" style:country-complex="SA" style:font-style-complex="normal"/>
    </style:style>
    <style:style style:name="T57" style:family="text">
      <style:text-properties style:use-window-font-color="true" style:font-name="Arial" fo:font-size="13pt" fo:language="es" fo:country="ES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Arial" fo:font-size="13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/>
    </style:style>
    <style:style style:name="T59" style:family="text">
      <style:text-properties style:use-window-font-color="true" style:font-name="Arial" fo:font-size="13pt" fo:language="es" fo:country="UY" fo:font-style="normal" fo:font-weight="bold" style:letter-kerning="true" style:font-name-asian="Lucida Sans Unicode1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Arial" fo:font-size="10pt" fo:language="es" fo:country="ES" fo:font-weight="normal" style:letter-kerning="true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Arial" fo:font-size="10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Arial" fo:font-size="10pt" fo:language="es" fo:country="ES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Arial" fo:font-size="10pt" fo:language="es" fo:country="ES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font-name="Arial" fo:font-size="10pt" fo:language="es" fo:country="ES" style:text-underline-style="solid" style:text-underline-width="auto" style:text-underline-color="font-color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65" style:family="text">
      <style:text-properties style:use-window-font-color="true" style:font-name="Arial" fo:font-size="10pt" fo:language="es" fo:country="ES" fo:font-weight="bold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66" style:family="text">
      <style:text-properties style:use-window-font-color="true" style:font-name="Arial" fo:font-size="10pt" fo:language="es" fo:country="ES" style:letter-kerning="true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67" style:family="text">
      <style:text-properties style:use-window-font-color="true" style:font-name="Arial" fo:font-size="10pt" fo:language="es" fo:country="ES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68" style:family="text">
      <style:text-properties style:use-window-font-color="true" style:font-name="Arial" fo:font-size="10pt" fo:language="es" fo:country="UY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69" style:family="text">
      <style:text-properties style:use-window-font-color="true" style:font-name="Arial" fo:font-size="10pt" fo:language="es" fo:country="UY" style:letter-kerning="tru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70" style:family="text">
      <style:text-properties style:use-window-font-color="true" style:font-name="Arial" fo:font-size="10pt" fo:language="es" fo:country="UY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1" style:family="text">
      <style:text-properties style:use-window-font-color="true" style:font-name="Arial" fo:font-size="10pt" fo:language="es" fo:country="UY" style:text-underline-style="none" fo:font-weight="normal" style:letter-kerning="true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2" style:family="text">
      <style:text-properties style:use-window-font-color="true" style:font-name="Arial" fo:font-size="10pt" fo:language="es" fo:country="UY" style:text-underline-style="none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3" style:family="text">
      <style:text-properties style:use-window-font-color="true" style:font-name="Arial" fo:font-size="10pt" fo:language="es" fo:country="UY" style:text-underline-style="solid" style:text-underline-width="auto" style:text-underline-color="font-color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4" style:family="text">
      <style:text-properties style:use-window-font-color="true" style:font-name="Arial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Arial" fo:language="es" fo:country="ES" fo:font-style="normal" fo:font-weight="bold" style:letter-kerning="true" style:font-name-asian="Times New Roman" style:language-asian="zxx" style:country-asian="none" style:font-style-asian="normal" style:font-weight-asian="bold" style:font-name-complex="Tahoma" style:language-complex="ar" style:country-complex="SA" style:font-style-complex="normal" style:font-weight-complex="bold"/>
    </style:style>
    <style:style style:name="T76" style:family="text">
      <style:text-properties style:use-window-font-color="true" style:font-name="Arial" fo:language="es" fo:country="ES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Tahoma" style:language-complex="ar" style:country-complex="SA" style:font-style-complex="normal" style:font-weight-complex="bold"/>
    </style:style>
    <style:style style:name="T77" style:family="text">
      <style:text-properties style:use-window-font-color="true" fo:font-size="11pt" fo:language="es" fo:country="UY" style:letter-kerning="true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78" style:family="text">
      <style:text-properties style:use-window-font-color="true" style:font-name="Comic Sans MS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79" style:family="text">
      <style:text-properties style:font-name="Arial" fo:font-size="10.5pt" fo:language="es" fo:country="ES" fo:font-style="italic" fo:font-weight="normal" style:letter-kerning="true" style:font-name-asian="Times New Roman" style:font-size-asian="10.5pt" style:language-asian="zxx" style:country-asian="none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80" style:family="text">
      <style:text-properties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81" style:family="text">
      <style:text-properties style:font-name="Arial" fo:font-size="10.5pt" style:font-size-asian="10.5pt" style:font-size-complex="10.5pt"/>
    </style:style>
    <style:style style:name="T82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86" style:family="text">
      <style:text-properties fo:font-size="9pt" fo:font-weight="bold" style:font-size-asian="9pt" style:font-weight-asian="bold" style:font-size-complex="9pt" style:font-weight-complex="bold"/>
    </style:style>
    <style:style style:name="T8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9" style:family="text">
      <style:text-properties fo:font-size="36pt" style:text-underline-style="none" fo:font-weight="bold" style:font-size-asian="36pt" style:font-weight-asian="bold" style:font-size-complex="3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UNIVERSIDAD DE LA REPÚBLICA – CENUR LITORAL NORTE– <text:span text:style-name="T83">SEDE SALTO</text:span></text:p>
      <text:h text:style-name="P141" text:outline-level="5">REQUISITOS DE INGRESOS 2016</text:h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68"/>
            <text:p text:style-name="P68">FACULTAD de AGRONOMÍA</text:p>
            <text:p text:style-name="P74"/>
            <text:p text:style-name="P52">Documentación a presentar:</text:p>
            <text:p text:style-name="P103"><text:span text:style-name="T1">* </text:span><text:span text:style-name="T23">2 fotos tipo carné</text:span></text:p>
            <text:p text:style-name="P30">* Cédula de identidad. ( Fotocopia)</text:p>
            <text:p text:style-name="P98"><text:span text:style-name="T23">* Carné de Salud Vigente </text:span><text:span text:style-name="T25">(obligatorio fotocopia)</text:span></text:p>
            <text:list text:style-name="WW8Num17">
              <text:list-item>
                <text:p text:style-name="P143"><text:span text:style-name="T37">PASE Enseñanza Secundaria. (Fórmula 69 A) o FORMULA 69 B</text:span><text:span text:style-name="T26"> con PREVIAS A SALVAR EN PERÍODO FEBRERO.</text:span></text:p>
              </text:list-item>
              <text:list-item>
                <text:p text:style-name="P143"><text:span text:style-name="T26">Deberá presentar F69B indicando las fechas de los exámenes previos,</text:span><text:span text:style-name="T37"> </text:span><text:span text:style-name="T39">destino <text:s/>FACULTAD DE AGRONOMÍA <text:s/></text:span></text:p>
              </text:list-item>
            </text:list>
            <text:p text:style-name="P9"/>
            <text:p text:style-name="P21">Plan 1976 Orientación Biológica o Científica.</text:p>
            <text:list text:style-name="WW8Num2">
              <text:list-item>
                <text:p text:style-name="P155">Plan Micro experiencia Orientación Científico Biológico.</text:p>
              </text:list-item>
              <text:list-item>
                <text:p text:style-name="P155">Plan 2003, Opción Ciencias de la Vida y la Salud.</text:p>
              </text:list-item>
            </text:list>
            <text:list text:style-name="WW8Num10">
              <text:list-item>
                <text:p text:style-name="P145"><text:span text:style-name="T25">UTU</text:span><text:span text:style-name="T23">: Bachillerato Técnico Agrario de UTU (Dptos. Artigas, Flores o Florida), o Química Básica o Industrial. </text:span><text:span text:style-name="T25">(Verificado por Reguladora de UTU)</text:span></text:p>
              </text:list-item>
              <text:list-item>
                <text:p text:style-name="P185">SIN PREVIAS de ENSEÑANZA SECUNDARIA</text:p>
              </text:list-item>
              <text:list-item>
                <text:p text:style-name="P170">Por Resolución del CDC del 8.12.09 “Luego de realizado y aprobado un año de estudios universitarios u 80 créditos, todo estudiante de la Universidad de la República, independientemente del bachillerato que tenga aprobado, puede ingresar a otras carreras universitarias en la medida en que cumpla los requisitos razonablemente establecidos por los respectivos Servicios Universitarios.”</text:p>
              </text:list-item>
            </text:list>
            <text:p text:style-name="P58">Inscripciones: 04 al 12.02.16</text:p>
            <text:p text:style-name="P114"><text:s/>Inicio de cursos: 7 de Marzo 2016</text:p>
            <text:p text:style-name="P113">2º Fecha de Ingreso : 11/07/16 al 15/07/16</text:p>
          </table:table-cell>
        </table:table-row>
        <table:table-row>
          <table:table-cell table:style-name="Tabla1.A2" office:value-type="string">
            <text:h text:style-name="P142" text:outline-level="3"/>
            <text:h text:style-name="P142" text:outline-level="3">FACULTAD de VETERINARIA</text:h>
            <text:p text:style-name="P60">Carrera: Dr. <text:s/>en Ciencias Veterinarias</text:p>
            <text:p text:style-name="P118">Documentación a presentar:</text:p>
            <text:p text:style-name="P122"><text:span text:style-name="T3">1</text:span><text:span text:style-name="T1">-1 <text:s/>foto tipo carné</text:span></text:p>
            <text:p text:style-name="P122"><text:span text:style-name="T3">2</text:span><text:span text:style-name="T1">- Cédula de Identidad (Fotocopia)</text:span></text:p>
            <text:p text:style-name="P98"><text:span text:style-name="T1"><text:s text:c="6"/></text:span><text:span text:style-name="T3">3</text:span><text:span text:style-name="T1">- Carné de Salud vigente </text:span><text:span text:style-name="T3">(</text:span><text:span text:style-name="T60">plazo para presentar hasta <text:s text:c="3"/>31.10.16) y fotocopia.</text:span></text:p>
            <text:p text:style-name="P102"><text:span text:style-name="T18">4</text:span><text:span text:style-name="T19">- </text:span><text:span text:style-name="T18">FORMULA 69 A</text:span><text:span text:style-name="T19"> <text:s/>(</text:span><text:span text:style-name="T37"> Los </text:span><text:span text:style-name="T38">alumnos que se inscriban en forma condicional por exámenes pendientes deberán presentar el pase definitivo (fórmula 69 A), los días 2 y 3 de marzo)</text:span></text:p>
            <text:p text:style-name="P102"><text:span text:style-name="T19"><text:s/>con </text:span><text:span text:style-name="T21">destino: FACULTAD DE VETERINARIA- </text:span><text:span text:style-name="T61">CENUR LITORAL NORTE - SALTO</text:span></text:p>
            <text:list text:style-name="WW8Num4">
              <text:list-item>
                <text:p text:style-name="P152"><text:span text:style-name="T22">SECUNDARIA: </text:span><text:span text:style-name="T27">Ba</text:span><text:span text:style-name="T23">chillerato Medicina, Agronomía, Ciencias de la Vida y la Salud (Salud y Deportes) Ciencias de la Tierra y del Ambiente.</text:span></text:p>
              </text:list-item>
              <text:list-item>
                <text:p text:style-name="P152"><text:span text:style-name="T29">UTU: Bachillerato Técnico Agrario de UTU (Dptos. Artigas - Florida – Esc.Militar), </text:span><text:span text:style-name="T34">firmado y sellado por REGULADORA DE UTU</text:span></text:p>
              </text:list-item>
            </text:list>
            <text:p text:style-name="P110"><text:span text:style-name="T10">Inscripción con previas:</text:span><text:span text:style-name="T12"> </text:span></text:p>
            <text:p text:style-name="P13"/>
            <text:h text:style-name="P134" text:outline-level="1">podrán permanecer cursando en forma condicional solamente quienes presenten fórmula 69 B (en la misma </text:h>
            <text:p text:style-name="P97">fecha: 2 y 3/3), EN LA QUE CONSTE UNA SOLA MATERIA PREVIA,la que deberá ser aprobada en el período especial de abril del CES.</text:p>
            <text:p text:style-name="P31"/>
            <text:p text:style-name="P25">Escolaridad cualquier Facultad con 1 año u 80 créditos aprobados <text:s/>y también alguno de los siguientes cursos de Biología:</text:p>
            <text:p text:style-name="P25">*Ciencias Biol. Del Comportamiento Humano (Fac Psic).</text:p>
            <text:p text:style-name="P25">*Introd. A la biología (Fac de ciencias)</text:p>
            <text:p text:style-name="P25">*Biologia 5to año Bach. Orient. Ciencias biol de Secundaria.</text:p>
            <text:p text:style-name="P25">*Estudiantes de Agronomía y Medicina (sólo con la escolaridad alcanza).</text:p>
            <text:p text:style-name="P111"><text:span text:style-name="T32">*Estudiantes con un año completo aprobado de CIO</text:span><text:span text:style-name="T33"> </text:span><text:span text:style-name="T32">(ciclo Optativo UR) sólo alcanza con la escolaridad.</text:span></text:p>
            <text:p text:style-name="P14"/>
            <text:p text:style-name="P66">Inicio cursos 1er año: 07.03.16 (Áreas impares)</text:p>
            <text:p text:style-name="P66"/>
            <text:p text:style-name="P79">Inscripciones : <text:s/>10.02 al 19.02.16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able:table-row>
          <table:table-cell table:style-name="Tabla1.A2" office:value-type="string">
            <text:p text:style-name="P67"/>
            <text:p text:style-name="P67"/>
            <text:p text:style-name="P67"><text:soft-page-break/></text:p>
            <text:p text:style-name="P67">FACULTAD de DERECHO</text:p>
            <text:p text:style-name="P67"/>
            <text:p text:style-name="P109"><text:span text:style-name="T3">(</text:span><text:span text:style-name="T4">SÓLO PARA INGRESOS A CARRERAS ABOGACÍA Y NOTARIADO)</text:span></text:p>
            <text:p text:style-name="P48"/>
            <text:p text:style-name="P52">Documentación a presentar:</text:p>
            <text:p text:style-name="P98"><text:span text:style-name="T1">*</text:span><text:span text:style-name="T23"> 1 foto carné</text:span></text:p>
            <text:p text:style-name="P136">* Cédula Identidad. (original y Fotocopia en hoja A4)</text:p>
            <text:p text:style-name="P135"><text:span text:style-name="T23">* Carné de Salud vigente </text:span><text:span text:style-name="T29">(fotocopia) </text:span></text:p>
            <text:list text:style-name="WW8Num3">
              <text:list-item>
                <text:p text:style-name="P198"><text:span text:style-name="T29"><text:s/></text:span><text:span text:style-name="T25">Fórmula 69 A,</text:span><text:span text:style-name="T29"> original dirigido a Facultad de Derecho , tener el sello del liceo correspondiente y firma del Director.</text:span></text:p>
              </text:list-item>
              <text:list-item>
                <text:p text:style-name="P198"><text:span text:style-name="T29"><text:s/></text:span><text:span text:style-name="T8">REQUISITOS</text:span><text:span text:style-name="T14"> : <text:s text:c="3"/></text:span><text:span text:style-name="T15">Bachillerato Humanístico - Opción Derecho,</text:span><text:span text:style-name="T14"> o <text:s/></text:span><text:span text:style-name="T15">Bachillerato Tecnológico <text:s/>en <text:s/>Administración de UTU</text:span><text:span text:style-name="T14"> (únicamente revalidado por Oficina de Revalida de Secundaria). </text:span></text:p>
              </text:list-item>
            </text:list>
            <text:p text:style-name="P117"/>
            <text:h text:style-name="P140" text:outline-level="7">SIN PREVIAS de ENSEÑANZA SECUNDARIA</text:h>
            <text:p text:style-name="P5"/>
            <text:p text:style-name="P54"/>
            <text:h text:style-name="P128" text:outline-level="3"><text:span text:style-name="T8">INSCRIPCIONES</text:span><text:span text:style-name="T9">:</text:span><text:span text:style-name="T49"> </text:span><text:span text:style-name="T50">22.02.16 al 04.03.16 (única e improrrogable)</text:span></text:h>
          </table:table-cell>
        </table:table-row>
        <table:table-row>
          <table:table-cell table:style-name="Tabla1.A2" office:value-type="string">
            <text:p text:style-name="P68"/>
            <text:p text:style-name="P68">FACULTAD de ARQUITECTURA</text:p>
            <text:p text:style-name="P70"/>
            <text:p text:style-name="P103"><text:span text:style-name="T8">Carrera: </text:span><text:span text:style-name="T4">Licenciatura en Diseño Integrado</text:span><text:span text:style-name="T8">.</text:span></text:p>
            <text:p text:style-name="P118">Documentación a presentar:</text:p>
            <text:p text:style-name="P120">1- 1 foto tipo carné</text:p>
            <text:p text:style-name="P120">2- Cédula de Identidad (Fotocopia)</text:p>
            <text:p text:style-name="P27"><text:s text:c="6"/>3- Carné de Salud vigente (plazo para presentar hasta <text:s text:c="2"/>31.10.16)</text:p>
            <text:p text:style-name="P112"><text:span text:style-name="T74"><text:s text:c="6"/>4-</text:span><text:span text:style-name="T75"> Formula 69 A o B con destino </text:span><text:span text:style-name="T76">Faculta de Arquitectura - CENUR LITORAL NORTE - SALTO</text:span></text:p>
            <text:p text:style-name="P27">Plan Re formulación 2006 de ANEP (todas las orientaciones).</text:p>
            <text:p text:style-name="P27">Plan Transformación de Educación Media y Superior (todas las orientaciones).</text:p>
            <text:p text:style-name="P27">Bachillerato Diversificado (todas las orientaciones).</text:p>
            <text:p text:style-name="P27">Plan Piloto 63(todas las orientaciones).</text:p>
            <text:p text:style-name="P27">Bachillerato Técnico de UTU (todas las orientaciones).</text:p>
            <text:list text:style-name="WW8Num11">
              <text:list-item>
                <text:p text:style-name="P176">Se admite el ingreso con 1 previa a salvar al 31/07/16</text:p>
              </text:list-item>
            </text:list>
            <text:p text:style-name="P62">En caso contrario el estudiante no podrá aprobar dichos cursos y quedará habilitado para rendir exámenes a partir del período siguiente a la fecha de su ingreso definitivo.</text:p>
            <text:list text:style-name="WW8Num5">
              <text:list-item>
                <text:p text:style-name="P171">Por Resolución del CDC del 8.12.09 “Luego de realizado y aprobado un año de estudios universitarios u 80 créditos, todo estudiante de la Universidad de la República, independientemente del bachillerato que tenga aprobado, puede ingresar a otras carreras universitarias en la medida en que cumpla los requisitos razonablemente establecidos por los respectivos Servicios Universitarios.”</text:p>
              </text:list-item>
            </text:list>
            <text:p text:style-name="P83"><text:span text:style-name="T83">I</text:span><text:span text:style-name="T84">nscripciones: <text:s/>02/02/16 al 04/03/16</text:span></text:p>
            <text:p text:style-name="P88"/>
          </table:table-cell>
        </table:table-row>
        <table:table-row>
          <table:table-cell table:style-name="Tabla1.A2" office:value-type="string">
            <text:p text:style-name="P68"/>
            <text:p text:style-name="P68">FACULTAD de CIENCIAS SOCIALES</text:p>
            <text:p text:style-name="P75"/>
            <text:p text:style-name="P52">Documentación a presentar:</text:p>
            <text:p text:style-name="P98"><text:span text:style-name="T1">* 1</text:span><text:span text:style-name="T23"> foto tipo carné</text:span></text:p>
            <text:p text:style-name="P30">* Cédula de Identidad. ( Original y Fotocopia)</text:p>
            <text:p text:style-name="P98"><text:span text:style-name="T23">* Carné de Salud vigente </text:span><text:span text:style-name="T29">(fotocopia)</text:span></text:p>
            <text:p text:style-name="P98"><text:span text:style-name="T37">* PASE Enseñanza Secundaria: <text:s/></text:span><text:span text:style-name="T40">FORMULA 69 A</text:span><text:span text:style-name="T37">, o </text:span><text:span text:style-name="T41">FORUMLA 69 B, CON UNA PREVIA </text:span><text:span text:style-name="T42"><text:s/>dirigida a </text:span><text:span text:style-name="T43">FACULTAD DE CIENCIAS SOCIALES - </text:span><text:span text:style-name="T33">CENUR LITORAL NORTE – SALTO.</text:span></text:p>
            <text:list text:style-name="WW8Num5">
              <text:list-item text:start-value="1">
                <text:p text:style-name="P154"><text:span text:style-name="T28">SECUNDARIA: </text:span><text:span text:style-name="T29">CUALQUIER ORIENTACIÓN </text:span></text:p>
              </text:list-item>
              <text:list-item>
                <text:p text:style-name="P157">Bachillerato Técnico de UTU emitido por Reguladora.</text:p>
              </text:list-item>
              <text:list-item>
                <text:p text:style-name="P158">Por Resolución del CDC del 8.12.09 “Luego de realizado y aprobado una año de estudios universitarios u 80 créditos, todo estudiante de la Universidad de la República, independientemente del bachillerato que tenga aprobado, puede ingresar a otras carreras universitarias en la medida en que cumpla los requisitos razonablemente establecidos por los respectivos Servicios Universitarios.”</text:p>
              </text:list-item>
              <text:list-item>
                <text:p text:style-name="P180">Se admite ingreso con 1 previa a salvar en Abril.</text:p>
              </text:list-item>
            </text:list>
            <text:h text:style-name="P127" text:outline-level="3"><text:span text:style-name="Strong_20_Emphasis"><text:span text:style-name="T44">Inscripciones</text:span></text:span><text:span text:style-name="Strong_20_Emphasis"><text:span text:style-name="T45">: </text:span></text:span><text:span text:style-name="Strong_20_Emphasis"><text:span text:style-name="T44">02/02/16 al 04/03/16</text:span></text:span></text:h>
            <text:p text:style-name="P4"/>
            <text:p text:style-name="P124">Inicio de los Cursos a confirmar.</text:p>
            <text:p text:style-name="P124"><text:soft-page-break/></text:p>
            <text:p text:style-name="P71"/>
            <text:p text:style-name="P71">FACULTAD de QUÍMICA</text:p>
            <text:p text:style-name="P73"/>
            <text:p text:style-name="P52">Documentación a presentar:</text:p>
            <text:p text:style-name="P57">* 2 <text:s/>fotos tipo carné</text:p>
            <text:p text:style-name="P57">* Cédula de Identidad. ( Original y Fotocopia)</text:p>
            <text:p text:style-name="P105"><text:span text:style-name="T14">* <text:s/>Carné de Salud Vigente </text:span><text:span text:style-name="T3">(obligatorio fotocopia)</text:span></text:p>
            <text:p text:style-name="P101"><text:span text:style-name="T14">* Pase de ENSEÑANZA SECUNDARIA (Fórmula 69 A) o FÓRMULA 69 B dejando constancia que materia tiene pendiente, con </text:span><text:span text:style-name="T3">DESTINO: FACULTAD DE QUÍMICA.</text:span></text:p>
            <text:list text:style-name="WW8Num6">
              <text:list-item>
                <text:p text:style-name="P182">SECUNDARIA Bachilletaros:</text:p>
              </text:list-item>
              <text:list-item>
                <text:p text:style-name="P172">Orientación Científica Opción Ingeniería.</text:p>
              </text:list-item>
              <text:list-item>
                <text:p text:style-name="P172">Orientación Biológica Opción Medicina o Agronomía.</text:p>
              </text:list-item>
              <text:list-item>
                <text:p text:style-name="P172">Bachillerato div. Científico Orientación Físico-Matemática, Ciencias Biológicas, ciencias Agrarias (Plan Re formulación 2006).</text:p>
              </text:list-item>
              <text:list-item>
                <text:p text:style-name="P172">Bachillerato Ciencias de la Vida y la Salud, Opción Salud y Deporte y Opción Recursos Naturales y Medio Ambiente P.2003.</text:p>
              </text:list-item>
              <text:list-item>
                <text:p text:style-name="P146"><text:span text:style-name="T25">Quienes hayan completado la Enseñanza Media Superior </text:span><text:span text:style-name="T29">y acrediten, a través de una escolaridad, en el tercer año del segundo ciclo (6to año) la realización de las asignaturas y cargas horarias que se detallan: (en este caso deberá traer F69 y escolaridad).</text:span></text:p>
              </text:list-item>
              <text:list-item>
                <text:p text:style-name="P159">1- MATEMÁTICA carga horaria mínima de 6 horas semestrales.</text:p>
              </text:list-item>
              <text:list-item>
                <text:p text:style-name="P159">2- QUÍMICA carga horaria mínima 6 horas semestrales.</text:p>
              </text:list-item>
              <text:list-item>
                <text:p text:style-name="P159">3- FÍSICA carga horaria mínima de 4 horas semestrales.</text:p>
              </text:list-item>
              <text:list-item>
                <text:p text:style-name="P159">En caso de que la escolaridad no tenga la carga horaria deberá traer una nota del liceo respectivo acreditando la carga horaria de las asignaturas.</text:p>
              </text:list-item>
              <text:list-item>
                <text:p text:style-name="P146"><text:span text:style-name="T63">UTU</text:span><text:span text:style-name="T60">: </text:span><text:span text:style-name="T65">Bachillerato Tecnológico en QUÍMICA BÁSICA e INDUSTRIAL (AVALADO POR UTU CENTRAL)</text:span></text:p>
              </text:list-item>
            </text:list>
            <text:list text:style-name="WW8Num12">
              <text:list-item>
                <text:p text:style-name="P177">Se admite el ingreso con 1 previa a salvar en Abril.</text:p>
              </text:list-item>
            </text:list>
            <text:list text:style-name="WW8Num13">
              <text:list-item>
                <text:p text:style-name="P163">Por Resolución del CDC del 8.12.09 “Luego de realizado y aprobado un año de estudios universitarios u 80 créditos, todo estudiante de la Universidad de la República, independientemente del bachillerato que tenga aprobado, puede ingresar a otras carreras universitarias en la medida en que cumpla los requisitos razonablemente establecidos por los respectivos Servicios Universitarios.”</text:p>
              </text:list-item>
            </text:list>
            <text:p text:style-name="P22"/>
            <text:p text:style-name="P105"><text:span text:style-name="T8">I</text:span><text:span text:style-name="T48">nscripciones: 04.02 al 25.02.16</text:span></text:p>
            <text:p text:style-name="P10"/>
            <text:p text:style-name="P43">Carreras en Regional Norte:</text:p>
            <text:p text:style-name="P105"><text:span text:style-name="T8">-</text:span><text:span text:style-name="T30">Ingeniería de Alimentos</text:span></text:p>
            <text:p text:style-name="P26">-Químico</text:p>
            <text:p text:style-name="P26">-Ingeniería Química</text:p>
            <text:p text:style-name="P26">-Químico Farmacéutico</text:p>
            <text:p text:style-name="P28">-Bioquímico Clínico<text:span text:style-name="T84">.</text:span></text:p>
          </table:table-cell>
        </table:table-row>
        <table:table-row>
          <table:table-cell table:style-name="Tabla1.A2" office:value-type="string">
            <text:p text:style-name="P68"/>
            <text:p text:style-name="P68">ESCUELA UNIVERSITARIA de MÚSICA</text:p>
            <text:p text:style-name="P76"/>
            <text:p text:style-name="P61">Documentación a presentar:</text:p>
            <text:p text:style-name="P3"><text:span text:style-name="T20">* </text:span><text:span text:style-name="T68">2</text:span><text:span text:style-name="T66"> fotos tipo Carné</text:span></text:p>
            <text:p text:style-name="P2">* Cédula Identidad. (fotocopia) </text:p>
            <text:p text:style-name="P3"><text:span text:style-name="T66">* Carné de Salud vigente </text:span><text:span text:style-name="T60">(fotocopia)</text:span></text:p>
            <text:list text:style-name="WW8Num7">
              <text:list-item>
                <text:p text:style-name="P148"><text:span text:style-name="T69">PASE Enseñanza Secundaria. </text:span><text:span text:style-name="T70">FÓRMULA 69A</text:span><text:span text:style-name="T69"> con </text:span><text:span text:style-name="T71">destino: </text:span><text:span text:style-name="T73">ESCUELA UNIVERSITARIA DE MÚSICA - </text:span><text:span text:style-name="T31">CENUR LITORAL NORTE – SALTO</text:span></text:p>
              </text:list-item>
              <text:list-item>
                <text:p text:style-name="P148"><text:span text:style-name="T72"><text:s/></text:span><text:span text:style-name="T66">BACHILLERATO COMPLETO DE SECUNDARIA o U</text:span><text:span text:style-name="T1">TU : </text:span><text:span text:style-name="T3">CUALQUIER ORIENTACIÓN</text:span><text:span text:style-name="T1"> .</text:span></text:p>
              </text:list-item>
            </text:list>
            <text:p text:style-name="P100"><text:span text:style-name="T58">Inscripciones:</text:span><text:span text:style-name="T59"> <text:s/>2.02 al 20.02.16</text:span></text:p>
            <text:p text:style-name="Standard"><text:span text:style-name="T16">Pruebas de Admisión</text:span><text:span text:style-name="T3">: <text:s/>26 y 27</text:span><text:span text:style-name="T52">.02.16 </text:span><text:span text:style-name="T3"><text:s/></text:span></text:p>
            <text:p text:style-name="P44"><text:s/></text:p>
            <text:p text:style-name="P42">INICIO DE CURSOS: 14/03/16 <text:s text:c="6"/></text:p>
            <text:p text:style-name="P42"/>
            <text:p text:style-name="P42"/>
            <text:p text:style-name="P42"/>
            <text:p text:style-name="P42"><text:s text:c="14"/></text:p>
            <text:p text:style-name="P92">Carreras:</text:p>
            <text:p text:style-name="P92">- <text:s text:c="4"/>Técnico Interpretación de Canto.</text:p>
            <text:list text:style-name="WW8Num16">
              <text:list-item>
                <text:p text:style-name="P186"><text:s/>Técnico Interpretación de Guitarra.</text:p>
              </text:list-item>
              <text:list-item>
                <text:p text:style-name="P186"><text:soft-page-break/><text:s/>Técnico Interpretación de Piano.</text:p>
              </text:list-item>
              <text:list-item>
                <text:p text:style-name="P169"><text:s/>Técnico en Dirección de Coros.</text:p>
              </text:list-item>
            </text:list>
          </table:table-cell>
        </table:table-row>
        <table:table-row>
          <table:table-cell table:style-name="Tabla1.A2" office:value-type="string">
            <text:p text:style-name="P91"/>
            <text:p text:style-name="P91">LICENCIATURA en TURISMO</text:p>
            <text:p text:style-name="P125"><text:span text:style-name="Strong_20_Emphasis"><text:span text:style-name="T56">Próximo ingreso a la Licenciatura 2017.</text:span></text:span></text:p>
            <text:p text:style-name="P11"/>
            <text:p text:style-name="P104"><text:span text:style-name="Strong_20_Emphasis"><text:span text:style-name="T57">Los interesados podrán ingresar a través del Ciclo Inicial del Área Social – (CIOAS) – Trayecto Turismo. (12-7)</text:span></text:span></text:p>
            <text:p text:style-name="P11"/>
            <text:p text:style-name="P84"><text:span text:style-name="Strong_20_Emphasis"><text:span text:style-name="T87">Inscripciones: 02.02 al 04.03.16</text:span></text:span></text:p>
          </table:table-cell>
        </table:table-row>
        <table:table-row>
          <table:table-cell table:style-name="Tabla1.A2" office:value-type="string">
            <text:p text:style-name="P68"/>
            <text:p text:style-name="P68">FACULTAD DE ODONTOLOGíA</text:p>
            <text:p text:style-name="P68"/>
            <text:p text:style-name="P68"/>
            <text:p text:style-name="P46">Carreras: HIGIENISTA <text:s/>Y ASISTENTE <text:s/>EN ODONTOLOGÍA</text:p>
            <text:p text:style-name="P46"/>
            <text:p text:style-name="P20">En 2016 no se abren ingresos para ambas carreras, las nuevas inscripciones serán en 2017.</text:p>
            <text:p text:style-name="P94"/>
            <text:p text:style-name="P15"/>
            <text:p text:style-name="P50">Se continuarán con los cursos de segundo año de las dos carreras y la fecha de inicio de los cursos el 07.03.16 (a confirmar).</text:p>
            <text:p text:style-name="P80"/>
          </table:table-cell>
        </table:table-row>
        <table:table-row>
          <table:table-cell table:style-name="Tabla1.A2" office:value-type="string">
            <text:p text:style-name="P67"/>
            <text:p text:style-name="P67">CICLO INICAL- ÁREA CIENTIFICO TECNOLÓGICA.</text:p>
            <text:p text:style-name="P63"/>
            <text:p text:style-name="P47">Requisitos de ingreso:</text:p>
            <text:p text:style-name="P51"/>
            <text:p text:style-name="P107"><text:span text:style-name="T5">* </text:span><text:span text:style-name="T6"><text:s/>1 </text:span><text:span text:style-name="T13">foto carné</text:span></text:p>
            <text:p text:style-name="P39">* <text:s/>Cédula de identidad vigente (copia y original).</text:p>
            <text:p text:style-name="P39">* <text:s/>fotocopia carné de salud.</text:p>
            <text:list text:style-name="WW8Num9">
              <text:list-item>
                <text:p text:style-name="P189"><text:span text:style-name="T12">Cualquier Bachillerato de Secundaria o Bachillerato Técnico de UTU,</text:span><text:span text:style-name="T13"> aunque por su composición se recomienda ingresar desde una formación que incluya alguna materia Científica en el último de año de estudios pre-universitarios.</text:span></text:p>
              </text:list-item>
              <text:list-item>
                <text:p text:style-name="P188"/>
              </text:list-item>
              <text:list-item>
                <text:p text:style-name="P189"><text:span text:style-name="T12">PASE DE SECUNDARIA</text:span><text:span text:style-name="T13">: Fórmula 69 A o Fórmula 69 B indicando la Orientación correspondiente, dirigida a </text:span><text:span text:style-name="T10">Ciclo Inicial Área Científico Tecnológico- </text:span><text:span text:style-name="T31">CENUR LITORAL NORTE - SALTO</text:span></text:p>
              </text:list-item>
            </text:list>
            <text:p text:style-name="P6"/>
            <text:list text:style-name="WW8Num9">
              <text:list-item text:start-value="1">
                <text:p text:style-name="P189"><text:span text:style-name="T12">PASE DE UTU</text:span><text:span text:style-name="T13"> firmado y sellado por Reguladora de UTU.</text:span></text:p>
              </text:list-item>
            </text:list>
            <text:list text:style-name="WW8Num14">
              <text:list-item>
                <text:p text:style-name="P178">Se admite el ingreso con 1 previa a salvar en Abril.</text:p>
              </text:list-item>
            </text:list>
            <text:p text:style-name="P40"/>
            <text:h text:style-name="P130" text:outline-level="3">Opción de carreras que el CIO habilita a continuar:</text:h>
            <text:p text:style-name="P93"/>
            <text:p text:style-name="P23">Fac: Química, Ingeniería, Ciencias.</text:p>
            <text:p text:style-name="P23">Lic. en ciencias Hídricas Aplicadas. (Salto)</text:p>
            <text:p text:style-name="P23">Ciclo Inical de Matemática.(Salto)</text:p>
            <text:p text:style-name="P23">Químico Agrícola y Ambiental (Salto-Pdú)</text:p>
            <text:p text:style-name="P23"/>
            <text:p text:style-name="P23">LBH (Salto)</text:p>
            <text:p text:style-name="P23"/>
            <text:p text:style-name="P95">LIC. EN INGENIERIA BIOLOGICA</text:p>
            <text:p text:style-name="P108"><text:span text:style-name="T77">*</text:span><text:span text:style-name="T53">Bachillerato de UTU de informática o Electrónica.</text:span></text:p>
            <text:p text:style-name="P108"><text:span text:style-name="T54">*</text:span><text:span text:style-name="T55">Cualquier Bachillerato y/o con orientaciones cientifico-tecnológicas y ciencias biológicas.</text:span></text:p>
            <text:p text:style-name="P19"/>
            <text:p text:style-name="P108"><text:span text:style-name="T32">Los estudiantes de Ingreso 2016 deberán realizar una</text:span><text:span text:style-name="T33"> </text:span><text:span text:style-name="T31">entrevista obligatoria</text:span><text:span text:style-name="T33"> con la Coordinación durante los días de Inscripción.</text:span></text:p>
            <text:p text:style-name="P108"><text:span text:style-name="T13">Por más información dirigirse a la Coordinadora: </text:span><text:a xlink:type="simple" xlink:href="mailto:soniahornos@unorte.edu.uy"><text:span text:style-name="Internet_20_link"><text:span text:style-name="T79">soniahornos@unorte.edu.uy</text:span></text:span></text:a></text:p>
            <text:p text:style-name="P8"/>
            <text:h text:style-name="P129" text:outline-level="3"><text:span text:style-name="Strong_20_Emphasis"><text:span text:style-name="T87">Inscripciones</text:span></text:span><text:span text:style-name="Strong_20_Emphasis"><text:span text:style-name="T88">: </text:span></text:span><text:span text:style-name="Strong_20_Emphasis"><text:span text:style-name="T87">02.02 al 04.03.16</text:span></text:span></text:h>
            <text:p text:style-name="P84"><text:span text:style-name="Strong_20_Emphasis"><text:span text:style-name="T87"/></text:span></text:p>
            <text:p text:style-name="P84"><text:span text:style-name="Strong_20_Emphasis"><text:span text:style-name="T87"/></text:span></text:p>
            <text:p text:style-name="P84"><text:span text:style-name="Strong_20_Emphasis"><text:span text:style-name="T87"/></text:span></text:p>
            <text:p text:style-name="P84"><text:span text:style-name="Strong_20_Emphasis"><text:span text:style-name="T87"/></text:span></text:p>
            <text:p text:style-name="P84"><text:span text:style-name="Strong_20_Emphasis"><text:span text:style-name="T87"/></text:span></text:p>
          </table:table-cell>
        </table:table-row>
        <table:table-row>
          <table:table-cell table:style-name="Tabla1.A2" office:value-type="string">
            <text:p text:style-name="P36"/>
            <text:p text:style-name="P67"><text:soft-page-break/></text:p>
            <text:p text:style-name="P67">CIOAS. Ciclo Inicial Optativo- ÁREA SOCIAL</text:p>
            <text:p text:style-name="P77"/>
            <text:p text:style-name="P47">Requisitos de ingreso:</text:p>
            <text:p text:style-name="P51"/>
            <text:p text:style-name="P107"><text:span text:style-name="T5">* 1 </text:span><text:span text:style-name="T35"><text:s/></text:span><text:span text:style-name="T32">foto carné</text:span></text:p>
            <text:p text:style-name="P24">* <text:s/>Cédula de identidad vigente (copia y original).</text:p>
            <text:p text:style-name="P24">* <text:s/>fotocopia carné de salud.</text:p>
            <text:list text:style-name="WW8Num9">
              <text:list-item text:start-value="1">
                <text:p text:style-name="P164">Cualquier Bachillerato de Secundaria o Bachillerato Técnico de UTU.</text:p>
              </text:list-item>
              <text:list-item>
                <text:p text:style-name="P189"><text:span text:style-name="T33">PASE DE SECUNDARIA</text:span><text:span text:style-name="T32">: Fórmula 69 A o Fórmula 69 B indicando la Orientación correspondiente, dirigida a Ciclo Inicial Área Social (CIOAS)- CENUR LITORAL NORTE – SALTO</text:span></text:p>
              </text:list-item>
            </text:list>
            <text:p text:style-name="P6"/>
            <text:list text:style-name="WW8Num9">
              <text:list-item text:start-value="1">
                <text:p text:style-name="P189"><text:span text:style-name="T33">PASE DE UTU</text:span><text:span text:style-name="T32"> firmado y sellado por Reguladora de UTU.</text:span></text:p>
              </text:list-item>
            </text:list>
            <text:list text:style-name="WW8Num14">
              <text:list-item text:start-value="1">
                <text:p text:style-name="P178">Se admite ingreso con 1 previa a salvar en Abril.</text:p>
              </text:list-item>
            </text:list>
            <text:p text:style-name="P7"/>
            <text:p text:style-name="P38">Carreras:</text:p>
            <text:p text:style-name="Table_20_Contents"><text:span text:style-name="T81">*</text:span><text:span text:style-name="T82">Fac CCSS</text:span><text:span text:style-name="T81">: Ciencia Política; Desarrollo, Sociología; Trab. Social y Ciencias Sociales.</text:span></text:p>
            <text:p text:style-name="Table_20_Contents"/>
            <text:p text:style-name="Table_20_Contents"><text:span text:style-name="T81">*</text:span><text:span text:style-name="T82">Escuela Universitaria Bibliotecología</text:span><text:span text:style-name="T81">: Bibliotecología.</text:span></text:p>
            <text:p text:style-name="Table_20_Contents"><text:span text:style-name="T81">*</text:span><text:span text:style-name="T82">Ciencias de la Comunicación.</text:span></text:p>
            <text:p text:style-name="P131"/>
            <text:p text:style-name="Table_20_Contents"><text:span text:style-name="T81">*</text:span><text:span text:style-name="T82">Facultad Ciencias Económicas y Adm:</text:span></text:p>
            <text:p text:style-name="P132">Economía.</text:p>
            <text:p text:style-name="P131">Contador Público y Administración.</text:p>
            <text:p text:style-name="P131"/>
            <text:p text:style-name="Table_20_Contents"><text:span text:style-name="T81">*</text:span><text:span text:style-name="T82">Fac. Humanidades y Ciencias de la Comunicación:</text:span></text:p>
            <text:p text:style-name="P131">Turismo, Ciencias Antropológicas, Ciencias de la Educación, Letras, Historia, Filosofía y Linguística.</text:p>
            <text:p text:style-name="P133"/>
            <text:p text:style-name="P133">PSICOLOGÍA (carrera completa en Salto 4 años)</text:p>
            <text:p text:style-name="P126"><text:span text:style-name="T13">Por más información dirigirse a la </text:span><text:span text:style-name="T12">Coordinadora: cioas@unorte.edu.uy</text:span></text:p>
            <text:h text:style-name="P127" text:outline-level="3"><text:span text:style-name="Strong_20_Emphasis"><text:span text:style-name="T46">Inscripciones</text:span></text:span><text:span text:style-name="Strong_20_Emphasis"><text:span text:style-name="T47">: </text:span></text:span><text:span text:style-name="Strong_20_Emphasis"><text:span text:style-name="T46">02.02 al 04.03.16</text:span></text:span></text:h>
            <text:p text:style-name="P12"/>
            <text:p text:style-name="P85"><text:span text:style-name="Strong_20_Emphasis"><text:span text:style-name="T85">Los estudiantes de Ingreso 2016 deberán realizar una </text:span></text:span><text:span text:style-name="Strong_20_Emphasis"><text:span text:style-name="T86">entrevista obligatoria</text:span></text:span><text:span text:style-name="Strong_20_Emphasis"><text:span text:style-name="T85"> con la Coordinación que será durante los días de</text:span></text:span><text:span text:style-name="Strong_20_Emphasis"><text:span text:style-name="T89"> </text:span></text:span><text:span text:style-name="Strong_20_Emphasis"><text:span text:style-name="T85">inscripción</text:span></text:span></text:p>
          </table:table-cell>
        </table:table-row>
        <table:table-row>
          <table:table-cell table:style-name="Tabla1.A2" office:value-type="string">
            <text:p text:style-name="P82"/>
            <text:p text:style-name="P67">FACULTAD DE CIENCIAS</text:p>
            <text:p text:style-name="P67"/>
            <text:p text:style-name="P67">Licenciatura en Biología Humana</text:p>
            <text:p text:style-name="P32"/>
            <text:p text:style-name="P139"><text:span text:style-name="Strong_20_Emphasis"><text:span text:style-name="T17">REQUISITOS</text:span></text:span><text:span text:style-name="Strong_20_Emphasis"><text:span text:style-name="T2">:</text:span></text:span><text:span text:style-name="T2"> </text:span><text:span text:style-name="T67">Ser estudiante Universitario y tener aprobado por lo menos el 1er año de una carrera de formación terciaria (UdelaR, IPA, IFD, CERP, Institutos Privados de formación terciaria reconocidos por el MEC) </text:span><text:span text:style-name="T64">o un 25% de los créditos de la mism</text:span><text:span text:style-name="T67">a; o </text:span><text:span text:style-name="T64">ser egresados universitarios.</text:span></text:p>
            <text:p text:style-name="P137"/>
            <text:p text:style-name="P137">Quienes no posean estos requisitos, se recomienda ingresar a través del CIO CT.</text:p>
            <text:p text:style-name="P139"><text:span text:style-name="Strong_20_Emphasis"><text:span text:style-name="T17"/></text:span></text:p>
            <text:p text:style-name="P139"><text:span text:style-name="Strong_20_Emphasis"><text:span text:style-name="T17">LOS ASPIRANTES DEBERÁN PRESENTAR:</text:span></text:span></text:p>
            <text:list text:style-name="WW8Num2">
              <text:list-item text:start-value="1">
                <text:p text:style-name="P200">Carta con la solicitud, en la cual deberá fundamentar su interés en la Licenciatura, expresará el área de la biología humana en que aspira a desarrollarse y de ser posible, propondrá un tutor. </text:p>
              </text:list-item>
              <text:list-item>
                <text:p text:style-name="P200">Escolaridad de su Facultad de origen, la cual puede venir acompañada de un Currículum Vitae completo.</text:p>
              </text:list-item>
              <text:list-item>
                <text:p text:style-name="P200">Carta del Tutor aceptando la tutoría (No es imprescindible; sólo se presentará en caso de que se haya propuesto un tutor).</text:p>
              </text:list-item>
              <text:list-item>
                <text:p text:style-name="P200">Dos fotos carné.</text:p>
              </text:list-item>
              <text:list-item>
                <text:p text:style-name="P200">Cédula de Identidad y fotocopia</text:p>
              </text:list-item>
              <text:list-item>
                <text:p text:style-name="P205"><text:span text:style-name="T24">Fotocopia de Carné de Salud vigente y su mail (</text:span><text:span text:style-name="T36">para facilitar contacto</text:span><text:span text:style-name="T24">)</text:span></text:p>
              </text:list-item>
            </text:list>
            <text:p text:style-name="P116"><text:span text:style-name="Strong_20_Emphasis"><text:span text:style-name="T46">Inscripciones</text:span></text:span><text:span text:style-name="Strong_20_Emphasis"><text:span text:style-name="T47">: </text:span></text:span><text:span text:style-name="Strong_20_Emphasis"><text:span text:style-name="T46">10/02 al 26/02/16 <text:s text:c="2"/></text:span></text:span><text:span text:style-name="Strong_20_Emphasis"><text:span text:style-name="T51">Por consultas : biologiahumana.lbh@gmail.com</text:span></text:span></text:p>
            <text:p text:style-name="P115"/>
          </table:table-cell>
        </table:table-row>
        <table:table-row>
          <table:table-cell table:style-name="Tabla1.A2" office:value-type="string">
            <text:p text:style-name="P82"/>
            <text:p text:style-name="P67">Licenciatura en Ciencias Hídricas Aplicadas</text:p>
            <text:p text:style-name="P78"/>
            <text:p text:style-name="P47">Requisitos de ingreso:</text:p>
            <text:p text:style-name="P51"/>
            <text:p text:style-name="P107"><text:span text:style-name="T5">* </text:span><text:span text:style-name="T6">1</text:span><text:span text:style-name="T13"> foto carné</text:span></text:p>
            <text:p text:style-name="P39">* <text:s/>Cédula de identidad vigente (copia y original).</text:p>
            <text:p text:style-name="P39">* <text:s/>fotocopia carné de salud.</text:p>
            <text:list text:style-name="WW8Num9">
              <text:list-item text:start-value="1">
                <text:p text:style-name="P189"><text:span text:style-name="T12">Cualquier Bachillerato de Secundaria o Bachillerato Técnico de UTU,</text:span><text:span text:style-name="T13"> aunque por su composición se </text:span><text:soft-page-break/><text:span text:style-name="T13">recomienda ingresar desde una formación que incluya alguna materia <text:s/></text:span><text:span text:style-name="T11">matemática y la física</text:span><text:span text:style-name="T13"> en el último año de </text:span><text:span text:style-name="T13">estudios preuniversitarios.</text:span></text:p>
              </text:list-item>
            </text:list>
            <text:p text:style-name="P6"/>
            <text:list text:style-name="WW8Num9">
              <text:list-item text:start-value="1">
                <text:p text:style-name="P189"><text:span text:style-name="T12">PASE DE SECUNDARIA</text:span><text:span text:style-name="T13">: Fórmula 69 A o Fórmula 69 B indicando la Orientación correspondeinte, dirigida a: </text:span><text:span text:style-name="T10">Regional Norte. Lic. en <text:s/>Ciencias Hidricas Aplicadas -</text:span><text:span text:style-name="T11"> </text:span><text:span text:style-name="T31">CENUR LITORAL NORTE - SALTO</text:span></text:p>
              </text:list-item>
            </text:list>
            <text:p text:style-name="P16"/>
            <text:list text:style-name="WW8Num9">
              <text:list-item text:start-value="1">
                <text:p text:style-name="P189"><text:span text:style-name="T12">PASE DE UTU</text:span><text:span text:style-name="T13"> firmado y sellado por Reguladora de UTU.</text:span></text:p>
              </text:list-item>
            </text:list>
            <text:list text:style-name="WW8Num14">
              <text:list-item text:start-value="1">
                <text:list>
                  <text:list-item text:start-value="1">
                    <text:list>
                      <text:list-item text:start-value="1">
                        <text:h text:style-name="P206" text:outline-level="3" text:restart-numbering="true" text:start-value="1"><text:span text:style-name="Strong_20_Emphasis"><text:span text:style-name="T87">Inscripciones</text:span></text:span><text:span text:style-name="Strong_20_Emphasis"><text:span text:style-name="T88">: </text:span></text:span><text:span text:style-name="Strong_20_Emphasis"><text:span text:style-name="T87">02/02 al 04/03/16</text:span>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69"/>
            <text:p text:style-name="P69">Ciclo Inicial de Matemática</text:p>
            <text:p text:style-name="P64">Se otorga: el “Certificado de Ciclo Inicial de Matemática” (con un mínimo de 120 créditos de asignaturas en matemática en un total de 160 créditos)</text:p>
            <text:p text:style-name="P64"/>
            <text:p text:style-name="P41">* <text:s/>Cédula de identidad vigente (copia y original).</text:p>
            <text:list text:style-name="WW8Num15">
              <text:list-item>
                <text:p text:style-name="P183">fotocopia carné de salud.</text:p>
              </text:list-item>
              <text:list-item>
                <text:p text:style-name="P183">Escolaridad del CIO-CT o Fac. Ingeniería.</text:p>
              </text:list-item>
              <text:list-item>
                <text:p text:style-name="P181">PODRAN INGRESAR:</text:p>
              </text:list-item>
              <text:list-item>
                <text:p text:style-name="P197"><text:span text:style-name="T12">haber aprobado dos cursos de matemática del CIO CT o equivalente,</text:span><text:span text:style-name="T32"> </text:span><text:span text:style-name="T33">Cálculo I y II; Algebra I y II y/o similares en equivalencia</text:span><text:span text:style-name="T62">.</text:span></text:p>
              </text:list-item>
            </text:list>
            <text:p text:style-name="P119">Estudiantes que ejercen como profesores sin tener un título del IFD o del CERP, DEBERÁN PRESENTAR escolaridad con programas avalados por la Institución.</text:p>
            <text:list text:style-name="WW8Num15">
              <text:list-item text:start-value="1">
                <text:list>
                  <text:list-item text:start-value="1">
                    <text:list>
                      <text:list-item text:start-value="1">
                        <text:h text:style-name="P207" text:outline-level="3" text:restart-numbering="true" text:start-value="1"><text:span text:style-name="Strong_20_Emphasis"><text:span text:style-name="T87">Inscripciones</text:span></text:span><text:span text:style-name="Strong_20_Emphasis"><text:span text:style-name="T88">: </text:span></text:span><text:span text:style-name="Strong_20_Emphasis"><text:span text:style-name="T87">02.02.16 al 04.03.16</text:span>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37"/>
            <text:p text:style-name="P68">FACULTAD <text:s/>de ENFERMERÍA</text:p>
            <text:p text:style-name="P87"/>
            <text:p text:style-name="P87"/>
            <text:p text:style-name="P52">Documentación a presentar:</text:p>
            <text:p text:style-name="P103"><text:span text:style-name="T1">* 1 </text:span><text:span text:style-name="T66">foto tipo carné</text:span></text:p>
            <text:p text:style-name="P138">* Cédula Identidad. ( Original y Fotocopia)</text:p>
            <text:p text:style-name="P98"><text:span text:style-name="T66">* Carné de Salud Vigente </text:span><text:span text:style-name="T65">(obligatorio fotocopia)</text:span></text:p>
            <text:p text:style-name="P99"><text:span text:style-name="T60">* PASE Enseñanza Secundaria.</text:span><text:span text:style-name="T65"> (Fórmula 69 A) con destino: </text:span><text:span text:style-name="T63">FACULTAD DE ENFERMERÍA -</text:span><text:span text:style-name="T61">CENUR LITORAL NORTE - SALTO</text:span></text:p>
            <text:list text:style-name="WW8Num8">
              <text:list-item>
                <text:p text:style-name="P150"><text:span text:style-name="T65">SECUNDARIA:</text:span><text:span text:style-name="T66"> Bachillerato Secundaria </text:span><text:span text:style-name="T65">Cualquier Orientación.</text:span></text:p>
              </text:list-item>
              <text:list-item>
                <text:p text:style-name="P150"><text:span text:style-name="T65">Se admite con </text:span><text:span text:style-name="T63">1 previa de Enseñanza Secundaria a salvar</text:span><text:span text:style-name="T65"> en abril 2016. Presentado fórmula 69 B, con destino a Fac. De Enfermería <text:s/>.</text:span></text:p>
              </text:list-item>
            </text:list>
            <text:p text:style-name="P123"><text:span text:style-name="T65">UTU: </text:span><text:span text:style-name="T60">certificado de escolaridad, previamente visado en UTU Central.</text:span></text:p>
            <text:p text:style-name="P121"/>
            <text:p text:style-name="P65">Inscripciones: 10.02.16 al 02.03.16</text:p>
            <text:p text:style-name="P81"/>
          </table:table-cell>
        </table:table-row>
        <table:table-row>
          <table:table-cell table:style-name="Tabla1.A2" office:value-type="string">
            <text:p text:style-name="P33"/>
            <text:p text:style-name="P68"/>
            <text:p text:style-name="P68"/>
            <text:p text:style-name="P68">FACULTAD HUMANIDADES</text:p>
            <text:p text:style-name="P17"/>
            <text:p text:style-name="P34">Tecnicatura Universitaria en Interpretación LSU- Español- LSU </text:p>
            <text:p text:style-name="P96"/>
            <text:p text:style-name="P56">En el año 2016 se recibirá preinscripciones para la Tecnicatura en Interpretación .</text:p>
            <text:p text:style-name="P59"/>
            <text:p text:style-name="P56">La preinscripción no habilita necesariamente la inscripción definitiva a la carrera, la que estará sujeta a las pruebas de selección y a la presentación de la documentación pertinente. </text:p>
            <text:p text:style-name="P56"/>
            <text:p text:style-name="P45">Requisitos:</text:p>
            <text:list text:style-name="WW8Num17">
              <text:list-item text:start-value="1">
                <text:p text:style-name="P165">Pase de Secundaria F69A o bachillerato de de UTU, o Título de Universidad de la República, IPA, INET o Magisterio (Original y Copia)</text:p>
              </text:list-item>
              <text:list-item>
                <text:p text:style-name="P165">Cédula de Identidad (Original y Fotocopia)</text:p>
              </text:list-item>
              <text:list-item>
                <text:p text:style-name="P165">Carné de Salud vigente (Fotocopia)</text:p>
              </text:list-item>
              <text:list-item>
                <text:p text:style-name="P165">1 foto tipo carné</text:p>
              </text:list-item>
            </text:list>
            <text:p text:style-name="P29">Además los pre- inscriptos deberán rendir sendas pruebas de selección, en las que demuestren dominio superior del español oral y escrito, y dominio de la Lengua de Señas Uruguaya </text:p>
            <text:p text:style-name="P59"/>
            <text:p text:style-name="P59"/>
            <text:p text:style-name="P59"><text:soft-page-break/>LOS CURSOS COMIENZAN EN EL 2º SEMESTRE 2016</text:p>
            <text:p text:style-name="P38"/>
            <text:h text:style-name="P129" text:outline-level="3"><text:span text:style-name="Strong_20_Emphasis"><text:span text:style-name="T87">Inscripciones</text:span></text:span><text:span text:style-name="Strong_20_Emphasis"><text:span text:style-name="T88">: </text:span></text:span><text:span text:style-name="Strong_20_Emphasis"><text:span text:style-name="T87">02/02/16 al 04/03/16</text:span></text:span></text:h>
            <text:p text:style-name="P84"><text:span text:style-name="Strong_20_Emphasis"><text:span text:style-name="T87"/></text:span></text:p>
            <text:p text:style-name="P84"><text:span text:style-name="Strong_20_Emphasis"><text:span text:style-name="T87"/></text:span></text:p>
          </table:table-cell>
        </table:table-row>
        <table:table-row>
          <table:table-cell table:style-name="Tabla1.A2" office:value-type="string">
            <text:p text:style-name="P71"/>
            <text:p text:style-name="P71">PARA TODAS LAS FACULTADES:</text:p>
            <text:p text:style-name="P89"/>
            <text:p text:style-name="P90">1- Todos los estudiantes están obligados a la presentación del carné de salud básico vigente expedido por cualquier institución habilitada del Ministerio de Salud Pública.</text:p>
            <text:p text:style-name="P90">Para la presentación de dicho carné, los estudiantes que ingresan a la Universidad de la República tendrán plazo hasta el 31 de octubre del año de ingreso, vencido el cual, el estudiante quedará inhabilitado para realizar trámites en Bedelía.</text:p>
            <text:p text:style-name="P49">A TODOS LOS INGRESOS 2016:</text:p>
            <text:p text:style-name="P101"><text:span text:style-name="T4">El PASE DE SECUNDARIA Y/O UTU, DEBERÁ ESTAR DIRIGIDO A LA FACULTAD QUE DESEA INSCRIBIRSE</text:span><text:span text:style-name="T7">.</text:span></text:p>
            <text:p text:style-name="P86"/>
          </table:table-cell>
        </table:table-row>
        <table:table-row>
          <table:table-cell table:style-name="Tabla1.A2" office:value-type="string">
            <text:p text:style-name="P55"/>
            <text:p text:style-name="P55">Por más informes: www.unorte.edu.uy</text:p>
            <text:p text:style-name="P53">Departamento de Administración de la Enseñanza tel: 473- 29149 – Rivera 1350 – SALTO</text:p>
            <text:p text:style-name="P53">Horario de atención: <text:s/>de Lunes a Viernes de 9:00 a 12:00 horas</text:p>
            <text:p text:style-name="P53"/>
            <text:p text:style-name="Standard"><text:span text:style-name="T3">Importante: </text:span><text:span text:style-name="T78">NO SE ACEPTARÁN INSCRIPCIONES SIN LA DOCUMENTACIÓN REQUERIDA</text:span></text:p>
            <text:p text:style-name="P72"/>
            <text:p text:style-name="P44">Por más información sobre las ofertas educativas:</text:p>
            <text:p text:style-name="P44"/>
            <text:p text:style-name="P106"><text:span text:style-name="T3">UNIDAD APOYO A LA ENSEÑANZA: Lic. Laura Domínguez: </text:span><text:a xlink:type="simple" xlink:href="mailto:uae@unorte.edu.uy"><text:span text:style-name="Internet_20_link"><text:span text:style-name="T80">uae@unorte.edu.uy</text:span></text:span></text:a></text:p>
            <text:p text:style-name="P35"/>
          </table:table-cell>
        </table:table-row>
      </table:table>
      <text:p text:style-name="Standard"/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'Century Gothic'" style:font-family-generic="swiss" style:font-pitch="variable"/>
    <style:font-face style:name="Futura Bk" svg:font-family="'Futura B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style:font-name="AvantGarde Bk BT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vantGarde Bk B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" style:family="text"/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0" style:num-suffix="." text:bullet-char="">
        <style:text-properties style:font-name="Symbol"/>
      </text:list-level-style-bullet>
      <text:list-level-style-bullet text:level="3" text:style-name="WW8Num2z0" style:num-suffix="." text:bullet-char="">
        <style:text-properties style:font-name="Symbol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0" style:num-suffix="." text:bullet-char="">
        <style:text-properties style:font-name="Symbol"/>
      </text:list-level-style-bullet>
      <text:list-level-style-bullet text:level="6" text:style-name="WW8Num2z0" style:num-suffix="." text:bullet-char="">
        <style:text-properties style:font-name="Symbol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0" style:num-suffix="." text:bullet-char="">
        <style:text-properties style:font-name="Symbol"/>
      </text:list-level-style-bullet>
      <text:list-level-style-bullet text:level="9" text:style-name="WW8Num2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0" style:num-suffix="." text:bullet-char="">
        <style:text-properties style:font-name="Symbol"/>
      </text:list-level-style-bullet>
      <text:list-level-style-bullet text:level="3" text:style-name="WW8Num3z0" style:num-suffix="." text:bullet-char="">
        <style:text-properties style:font-name="Symbol"/>
      </text:list-level-style-bullet>
      <text:list-level-style-bullet text:level="4" text:style-name="WW8Num3z0" style:num-suffix="." text:bullet-char="">
        <style:text-properties style:font-name="Symbol"/>
      </text:list-level-style-bullet>
      <text:list-level-style-bullet text:level="5" text:style-name="WW8Num3z0" style:num-suffix="." text:bullet-char="">
        <style:text-properties style:font-name="Symbol"/>
      </text:list-level-style-bullet>
      <text:list-level-style-bullet text:level="6" text:style-name="WW8Num3z0" style:num-suffix="." text:bullet-char="">
        <style:text-properties style:font-name="Symbol"/>
      </text:list-level-style-bullet>
      <text:list-level-style-bullet text:level="7" text:style-name="WW8Num3z0" style:num-suffix="." text:bullet-char="">
        <style:text-properties style:font-name="Symbol"/>
      </text:list-level-style-bullet>
      <text:list-level-style-bullet text:level="8" text:style-name="WW8Num3z0" style:num-suffix="." text:bullet-char="">
        <style:text-properties style:font-name="Symbol"/>
      </text:list-level-style-bullet>
      <text:list-level-style-bullet text:level="9" text:style-name="WW8Num3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0" style:num-suffix="." text:bullet-char="">
        <style:text-properties style:font-name="Symbol"/>
      </text:list-level-style-bullet>
      <text:list-level-style-bullet text:level="3" text:style-name="WW8Num4z0" style:num-suffix="." text:bullet-char="">
        <style:text-properties style:font-name="Symbol"/>
      </text:list-level-style-bullet>
      <text:list-level-style-bullet text:level="4" text:style-name="WW8Num4z0" style:num-suffix="." text:bullet-char="">
        <style:text-properties style:font-name="Symbol"/>
      </text:list-level-style-bullet>
      <text:list-level-style-bullet text:level="5" text:style-name="WW8Num4z0" style:num-suffix="." text:bullet-char="">
        <style:text-properties style:font-name="Symbol"/>
      </text:list-level-style-bullet>
      <text:list-level-style-bullet text:level="6" text:style-name="WW8Num4z0" style:num-suffix="." text:bullet-char="">
        <style:text-properties style:font-name="Symbol"/>
      </text:list-level-style-bullet>
      <text:list-level-style-bullet text:level="7" text:style-name="WW8Num4z0" style:num-suffix="." text:bullet-char="">
        <style:text-properties style:font-name="Symbol"/>
      </text:list-level-style-bullet>
      <text:list-level-style-bullet text:level="8" text:style-name="WW8Num4z0" style:num-suffix="." text:bullet-char="">
        <style:text-properties style:font-name="Symbol"/>
      </text:list-level-style-bullet>
      <text:list-level-style-bullet text:level="9" text:style-name="WW8Num4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">
        <style:text-properties style:font-name="Wingdings"/>
      </text:list-level-style-bullet>
      <text:list-level-style-bullet text:level="2" text:style-name="WW8Num5z1" style:num-suffix="." text:bullet-char="">
        <style:text-properties style:font-name="Symbol"/>
      </text:list-level-style-bullet>
      <text:list-level-style-bullet text:level="3" text:style-name="WW8Num5z1" style:num-suffix="." text:bullet-char="">
        <style:text-properties style:font-name="Symbol"/>
      </text:list-level-style-bullet>
      <text:list-level-style-bullet text:level="4" text:style-name="WW8Num5z1" style:num-suffix="." text:bullet-char="">
        <style:text-properties style:font-name="Symbol"/>
      </text:list-level-style-bullet>
      <text:list-level-style-bullet text:level="5" text:style-name="WW8Num5z1" style:num-suffix="." text:bullet-char="">
        <style:text-properties style:font-name="Symbol"/>
      </text:list-level-style-bullet>
      <text:list-level-style-bullet text:level="6" text:style-name="WW8Num5z1" style:num-suffix="." text:bullet-char="">
        <style:text-properties style:font-name="Symbol"/>
      </text:list-level-style-bullet>
      <text:list-level-style-bullet text:level="7" text:style-name="WW8Num5z1" style:num-suffix="." text:bullet-char="">
        <style:text-properties style:font-name="Symbol"/>
      </text:list-level-style-bullet>
      <text:list-level-style-bullet text:level="8" text:style-name="WW8Num5z1" style:num-suffix="." text:bullet-char="">
        <style:text-properties style:font-name="Symbol"/>
      </text:list-level-style-bullet>
      <text:list-level-style-bullet text:level="9" text:style-name="WW8Num5z1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text-properties style:font-name="Symbol"/>
      </text:list-level-style-bullet>
      <text:list-level-style-bullet text:level="2" text:style-name="WW8Num6z0" style:num-suffix="." text:bullet-char="">
        <style:text-properties style:font-name="Symbol"/>
      </text:list-level-style-bullet>
      <text:list-level-style-bullet text:level="3" text:style-name="WW8Num6z0" style:num-suffix="." text:bullet-char="">
        <style:text-properties style:font-name="Symbol"/>
      </text:list-level-style-bullet>
      <text:list-level-style-bullet text:level="4" text:style-name="WW8Num6z0" style:num-suffix="." text:bullet-char="">
        <style:text-properties style:font-name="Symbol"/>
      </text:list-level-style-bullet>
      <text:list-level-style-bullet text:level="5" text:style-name="WW8Num6z0" style:num-suffix="." text:bullet-char="">
        <style:text-properties style:font-name="Symbol"/>
      </text:list-level-style-bullet>
      <text:list-level-style-bullet text:level="6" text:style-name="WW8Num6z0" style:num-suffix="." text:bullet-char="">
        <style:text-properties style:font-name="Symbol"/>
      </text:list-level-style-bullet>
      <text:list-level-style-bullet text:level="7" text:style-name="WW8Num6z0" style:num-suffix="." text:bullet-char="">
        <style:text-properties style:font-name="Symbol"/>
      </text:list-level-style-bullet>
      <text:list-level-style-bullet text:level="8" text:style-name="WW8Num6z0" style:num-suffix="." text:bullet-char="">
        <style:text-properties style:font-name="Symbol"/>
      </text:list-level-style-bullet>
      <text:list-level-style-bullet text:level="9" text:style-name="WW8Num6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0" style:num-suffix="." text:bullet-char="">
        <style:text-properties style:font-name="Symbol"/>
      </text:list-level-style-bullet>
      <text:list-level-style-bullet text:level="3" text:style-name="WW8Num7z0" style:num-suffix="." text:bullet-char="">
        <style:text-properties style:font-name="Symbol"/>
      </text:list-level-style-bullet>
      <text:list-level-style-bullet text:level="4" text:style-name="WW8Num7z0" style:num-suffix="." text:bullet-char="">
        <style:text-properties style:font-name="Symbol"/>
      </text:list-level-style-bullet>
      <text:list-level-style-bullet text:level="5" text:style-name="WW8Num7z0" style:num-suffix="." text:bullet-char="">
        <style:text-properties style:font-name="Symbol"/>
      </text:list-level-style-bullet>
      <text:list-level-style-bullet text:level="6" text:style-name="WW8Num7z0" style:num-suffix="." text:bullet-char="">
        <style:text-properties style:font-name="Symbol"/>
      </text:list-level-style-bullet>
      <text:list-level-style-bullet text:level="7" text:style-name="WW8Num7z0" style:num-suffix="." text:bullet-char="">
        <style:text-properties style:font-name="Symbol"/>
      </text:list-level-style-bullet>
      <text:list-level-style-bullet text:level="8" text:style-name="WW8Num7z0" style:num-suffix="." text:bullet-char="">
        <style:text-properties style:font-name="Symbol"/>
      </text:list-level-style-bullet>
      <text:list-level-style-bullet text:level="9" text:style-name="WW8Num7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text-properties style:font-name="Symbol"/>
      </text:list-level-style-bullet>
      <text:list-level-style-bullet text:level="2" text:style-name="WW8Num8z0" style:num-suffix="." text:bullet-char="">
        <style:text-properties style:font-name="Symbol"/>
      </text:list-level-style-bullet>
      <text:list-level-style-bullet text:level="3" text:style-name="WW8Num8z0" style:num-suffix="." text:bullet-char="">
        <style:text-properties style:font-name="Symbol"/>
      </text:list-level-style-bullet>
      <text:list-level-style-bullet text:level="4" text:style-name="WW8Num8z0" style:num-suffix="." text:bullet-char="">
        <style:text-properties style:font-name="Symbol"/>
      </text:list-level-style-bullet>
      <text:list-level-style-bullet text:level="5" text:style-name="WW8Num8z0" style:num-suffix="." text:bullet-char="">
        <style:text-properties style:font-name="Symbol"/>
      </text:list-level-style-bullet>
      <text:list-level-style-bullet text:level="6" text:style-name="WW8Num8z0" style:num-suffix="." text:bullet-char="">
        <style:text-properties style:font-name="Symbol"/>
      </text:list-level-style-bullet>
      <text:list-level-style-bullet text:level="7" text:style-name="WW8Num8z0" style:num-suffix="." text:bullet-char="">
        <style:text-properties style:font-name="Symbol"/>
      </text:list-level-style-bullet>
      <text:list-level-style-bullet text:level="8" text:style-name="WW8Num8z0" style:num-suffix="." text:bullet-char="">
        <style:text-properties style:font-name="Symbol"/>
      </text:list-level-style-bullet>
      <text:list-level-style-bullet text:level="9" text:style-name="WW8Num8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text-properties style:font-name="Symbol"/>
      </text:list-level-style-bullet>
      <text:list-level-style-bullet text:level="2" text:style-name="WW8Num9z0" style:num-suffix="." text:bullet-char="">
        <style:text-properties style:font-name="Symbol"/>
      </text:list-level-style-bullet>
      <text:list-level-style-bullet text:level="3" text:style-name="WW8Num9z0" style:num-suffix="." text:bullet-char="">
        <style:text-properties style:font-name="Symbol"/>
      </text:list-level-style-bullet>
      <text:list-level-style-bullet text:level="4" text:style-name="WW8Num9z0" style:num-suffix="." text:bullet-char="">
        <style:text-properties style:font-name="Symbol"/>
      </text:list-level-style-bullet>
      <text:list-level-style-bullet text:level="5" text:style-name="WW8Num9z0" style:num-suffix="." text:bullet-char="">
        <style:text-properties style:font-name="Symbol"/>
      </text:list-level-style-bullet>
      <text:list-level-style-bullet text:level="6" text:style-name="WW8Num9z0" style:num-suffix="." text:bullet-char="">
        <style:text-properties style:font-name="Symbol"/>
      </text:list-level-style-bullet>
      <text:list-level-style-bullet text:level="7" text:style-name="WW8Num9z0" style:num-suffix="." text:bullet-char="">
        <style:text-properties style:font-name="Symbol"/>
      </text:list-level-style-bullet>
      <text:list-level-style-bullet text:level="8" text:style-name="WW8Num9z0" style:num-suffix="." text:bullet-char="">
        <style:text-properties style:font-name="Symbol"/>
      </text:list-level-style-bullet>
      <text:list-level-style-bullet text:level="9" text:style-name="WW8Num9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text-properties style:font-name="Symbol"/>
      </text:list-level-style-bullet>
      <text:list-level-style-bullet text:level="2" text:style-name="WW8Num10z0" style:num-suffix="." text:bullet-char="">
        <style:text-properties style:font-name="Symbol"/>
      </text:list-level-style-bullet>
      <text:list-level-style-bullet text:level="3" text:style-name="WW8Num10z0" style:num-suffix="." text:bullet-char="">
        <style:text-properties style:font-name="Symbol"/>
      </text:list-level-style-bullet>
      <text:list-level-style-bullet text:level="4" text:style-name="WW8Num10z0" style:num-suffix="." text:bullet-char="">
        <style:text-properties style:font-name="Symbol"/>
      </text:list-level-style-bullet>
      <text:list-level-style-bullet text:level="5" text:style-name="WW8Num10z0" style:num-suffix="." text:bullet-char="">
        <style:text-properties style:font-name="Symbol"/>
      </text:list-level-style-bullet>
      <text:list-level-style-bullet text:level="6" text:style-name="WW8Num10z0" style:num-suffix="." text:bullet-char="">
        <style:text-properties style:font-name="Symbol"/>
      </text:list-level-style-bullet>
      <text:list-level-style-bullet text:level="7" text:style-name="WW8Num10z0" style:num-suffix="." text:bullet-char="">
        <style:text-properties style:font-name="Symbol"/>
      </text:list-level-style-bullet>
      <text:list-level-style-bullet text:level="8" text:style-name="WW8Num10z0" style:num-suffix="." text:bullet-char="">
        <style:text-properties style:font-name="Symbol"/>
      </text:list-level-style-bullet>
      <text:list-level-style-bullet text:level="9" text:style-name="WW8Num10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text-properties style:font-name="Symbol"/>
      </text:list-level-style-bullet>
      <text:list-level-style-bullet text:level="2" text:style-name="WW8Num11z0" style:num-suffix="." text:bullet-char="">
        <style:text-properties style:font-name="Symbol"/>
      </text:list-level-style-bullet>
      <text:list-level-style-bullet text:level="3" text:style-name="WW8Num11z0" style:num-suffix="." text:bullet-char="">
        <style:text-properties style:font-name="Symbol"/>
      </text:list-level-style-bullet>
      <text:list-level-style-bullet text:level="4" text:style-name="WW8Num11z0" style:num-suffix="." text:bullet-char="">
        <style:text-properties style:font-name="Symbol"/>
      </text:list-level-style-bullet>
      <text:list-level-style-bullet text:level="5" text:style-name="WW8Num11z0" style:num-suffix="." text:bullet-char="">
        <style:text-properties style:font-name="Symbol"/>
      </text:list-level-style-bullet>
      <text:list-level-style-bullet text:level="6" text:style-name="WW8Num11z0" style:num-suffix="." text:bullet-char="">
        <style:text-properties style:font-name="Symbol"/>
      </text:list-level-style-bullet>
      <text:list-level-style-bullet text:level="7" text:style-name="WW8Num11z0" style:num-suffix="." text:bullet-char="">
        <style:text-properties style:font-name="Symbol"/>
      </text:list-level-style-bullet>
      <text:list-level-style-bullet text:level="8" text:style-name="WW8Num11z0" style:num-suffix="." text:bullet-char="">
        <style:text-properties style:font-name="Symbol"/>
      </text:list-level-style-bullet>
      <text:list-level-style-bullet text:level="9" text:style-name="WW8Num11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text-properties style:font-name="Symbol"/>
      </text:list-level-style-bullet>
      <text:list-level-style-bullet text:level="2" text:style-name="WW8Num12z0" style:num-suffix="." text:bullet-char="">
        <style:text-properties style:font-name="Symbol"/>
      </text:list-level-style-bullet>
      <text:list-level-style-bullet text:level="3" text:style-name="WW8Num12z0" style:num-suffix="." text:bullet-char="">
        <style:text-properties style:font-name="Symbol"/>
      </text:list-level-style-bullet>
      <text:list-level-style-bullet text:level="4" text:style-name="WW8Num12z0" style:num-suffix="." text:bullet-char="">
        <style:text-properties style:font-name="Symbol"/>
      </text:list-level-style-bullet>
      <text:list-level-style-bullet text:level="5" text:style-name="WW8Num12z0" style:num-suffix="." text:bullet-char="">
        <style:text-properties style:font-name="Symbol"/>
      </text:list-level-style-bullet>
      <text:list-level-style-bullet text:level="6" text:style-name="WW8Num12z0" style:num-suffix="." text:bullet-char="">
        <style:text-properties style:font-name="Symbol"/>
      </text:list-level-style-bullet>
      <text:list-level-style-bullet text:level="7" text:style-name="WW8Num12z0" style:num-suffix="." text:bullet-char="">
        <style:text-properties style:font-name="Symbol"/>
      </text:list-level-style-bullet>
      <text:list-level-style-bullet text:level="8" text:style-name="WW8Num12z0" style:num-suffix="." text:bullet-char="">
        <style:text-properties style:font-name="Symbol"/>
      </text:list-level-style-bullet>
      <text:list-level-style-bullet text:level="9" text:style-name="WW8Num12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text-properties style:font-name="Symbol"/>
      </text:list-level-style-bullet>
      <text:list-level-style-bullet text:level="2" text:style-name="WW8Num13z0" style:num-suffix="." text:bullet-char="">
        <style:text-properties style:font-name="Symbol"/>
      </text:list-level-style-bullet>
      <text:list-level-style-bullet text:level="3" text:style-name="WW8Num13z0" style:num-suffix="." text:bullet-char="">
        <style:text-properties style:font-name="Symbol"/>
      </text:list-level-style-bullet>
      <text:list-level-style-bullet text:level="4" text:style-name="WW8Num13z0" style:num-suffix="." text:bullet-char="">
        <style:text-properties style:font-name="Symbol"/>
      </text:list-level-style-bullet>
      <text:list-level-style-bullet text:level="5" text:style-name="WW8Num13z0" style:num-suffix="." text:bullet-char="">
        <style:text-properties style:font-name="Symbol"/>
      </text:list-level-style-bullet>
      <text:list-level-style-bullet text:level="6" text:style-name="WW8Num13z0" style:num-suffix="." text:bullet-char="">
        <style:text-properties style:font-name="Symbol"/>
      </text:list-level-style-bullet>
      <text:list-level-style-bullet text:level="7" text:style-name="WW8Num13z0" style:num-suffix="." text:bullet-char="">
        <style:text-properties style:font-name="Symbol"/>
      </text:list-level-style-bullet>
      <text:list-level-style-bullet text:level="8" text:style-name="WW8Num13z0" style:num-suffix="." text:bullet-char="">
        <style:text-properties style:font-name="Symbol"/>
      </text:list-level-style-bullet>
      <text:list-level-style-bullet text:level="9" text:style-name="WW8Num13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text-properties style:font-name="Symbol"/>
      </text:list-level-style-bullet>
      <text:list-level-style-bullet text:level="2" text:style-name="WW8Num14z0" style:num-suffix="." text:bullet-char="">
        <style:text-properties style:font-name="Symbol"/>
      </text:list-level-style-bullet>
      <text:list-level-style-bullet text:level="3" text:style-name="WW8Num14z0" style:num-suffix="." text:bullet-char="">
        <style:text-properties style:font-name="Symbol"/>
      </text:list-level-style-bullet>
      <text:list-level-style-bullet text:level="4" text:style-name="WW8Num14z0" style:num-suffix="." text:bullet-char="">
        <style:text-properties style:font-name="Symbol"/>
      </text:list-level-style-bullet>
      <text:list-level-style-bullet text:level="5" text:style-name="WW8Num14z0" style:num-suffix="." text:bullet-char="">
        <style:text-properties style:font-name="Symbol"/>
      </text:list-level-style-bullet>
      <text:list-level-style-bullet text:level="6" text:style-name="WW8Num14z0" style:num-suffix="." text:bullet-char="">
        <style:text-properties style:font-name="Symbol"/>
      </text:list-level-style-bullet>
      <text:list-level-style-bullet text:level="7" text:style-name="WW8Num14z0" style:num-suffix="." text:bullet-char="">
        <style:text-properties style:font-name="Symbol"/>
      </text:list-level-style-bullet>
      <text:list-level-style-bullet text:level="8" text:style-name="WW8Num14z0" style:num-suffix="." text:bullet-char="">
        <style:text-properties style:font-name="Symbol"/>
      </text:list-level-style-bullet>
      <text:list-level-style-bullet text:level="9" text:style-name="WW8Num14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5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16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6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6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6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6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6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6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6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5.565cm" style:num-format="1" style:print-orientation="portrait" fo:margin-top="1.401cm" fo:margin-bottom="0.9cm" fo:margin-left="1.6cm" fo:margin-right="1.199cm" style:writing-mode="lr-tb" style:layout-grid-color="#c0c0c0" style:layout-grid-lines="5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uricio Vazquez</meta:initial-creator>
    <meta:creation-date>2009-01-27T09:32:06</meta:creation-date>
    <dc:date>2016-01-19T09:36:11</dc:date>
    <meta:print-date>2016-01-13T15:13:15</meta:print-date>
    <meta:editing-cycles>152</meta:editing-cycles>
    <meta:editing-duration>PT3H40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235" meta:word-count="2329" meta:character-count="15572"/>
  </office:meta>
</office:document-meta>
</file>